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indent="1.7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text-indent="0.8888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text-indent="2.3333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保<text:s/>證<text:s/>書</text:p>
      <text:p text:style-name="P2"/>
      <text:p text:style-name="P3"><text:span text:style-name="T4">立</text:span><text:span text:style-name="T5">具結保證書人，家長</text:span><text:span text:style-name="T6"><text:s text:c="9"/></text:span><text:span text:style-name="T7">茲具結保證敝子弟</text:span><text:span text:style-name="T8"><text:s text:c="10"/></text:span><text:span text:style-name="T9">　</text:span><text:span text:style-name="T10">就讀</text:span><text:span text:style-name="T11"><text:s/></text:span><text:span text:style-name="T12">貴校</text:span><text:span text:style-name="T13"><text:s text:c="13"/></text:span><text:span text:style-name="T14">系</text:span><text:span text:style-name="T15">(</text:span><text:span text:style-name="T16">所</text:span><text:span text:style-name="T17">) <text:s text:c="3"/></text:span><text:span text:style-name="T18">年</text:span><text:span text:style-name="T19"><text:s text:c="4"/></text:span><text:span text:style-name="T20">班，於中華民國</text:span><text:span text:style-name="T21">107</text:span><text:span text:style-name="T22">年</text:span><text:span text:style-name="T23">8</text:span><text:span text:style-name="T24">月</text:span><text:span text:style-name="T25">16</text:span><text:span text:style-name="T26">日至</text:span><text:span text:style-name="T27">107</text:span><text:span text:style-name="T28">年</text:span><text:span text:style-name="T29">8</text:span><text:span text:style-name="T30">月</text:span><text:span text:style-name="T31">21</text:span><text:span text:style-name="T32">日</text:span><text:span text:style-name="T33">，參加</text:span><text:span text:style-name="T34"><text:s/></text:span><text:span text:style-name="T35">貴</text:span><text:span text:style-name="T36">校主辦之</text:span><text:span text:style-name="T37">2018</text:span><text:span text:style-name="T38">年</text:span><text:span text:style-name="T39">韓國忠清大學</text:span><text:span text:style-name="T40">暑期短期營</text:span><text:span text:style-name="T41">活動</text:span><text:span text:style-name="T42">，於</text:span><text:span text:style-name="T43">活動期間，保證敝子弟會聽從帶老師之指示並遵守一切規定，於結束時，按時返國且絕不以任何理由滯留該地，如有違反以上情事，本人願負法律上一切責任，且不殃及他人與學校，更不以法律行為進行抗辯，恐口說無憑，特立此具結保證書以</text:span><text:span text:style-name="T44">茲</text:span><text:span text:style-name="T45">為證。</text:span></text:p>
      <text:p text:style-name="P46">此致</text:p>
      <text:p text:style-name="P47">朝<text:s/>陽<text:s/>科<text:s/>技<text:s/>大<text:s/>學<text:tab/></text:p>
      <text:p text:style-name="P48"><text:s text:c="21"/></text:p>
      <text:p text:style-name="P49">立具結保證書人(家長)：<text:s text:c="13"/>簽章</text:p>
      <text:p text:style-name="P50"><text:s text:c="21"/>身分證字號：</text:p>
      <text:p text:style-name="P51"><text:s text:c="21"/>地址：</text:p>
      <text:p text:style-name="P52"><text:s text:c="21"/>電話：<text:s/></text:p>
      <text:p text:style-name="P53"/>
      <text:p text:style-name="P54"/>
      <text:p text:style-name="P55"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</text:span><text:span text:style-name="T63"><text:s text:c="13"/></text:span><text:span text:style-name="T64">年</text:span><text:span text:style-name="T65"><text:s text:c="14"/></text:span><text:span text:style-name="T66">月</text:span><text:span text:style-name="T67"><text:s text:c="15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  證  書</dc:title>
    <dc:subject/>
    <meta:initial-creator>*****</meta:initial-creator>
    <dc:creator>Windows 使用者</dc:creator>
    <meta:creation-date>2018-05-23T05:55:00Z</meta:creation-date>
    <dc:date>2018-05-23T05:55:00Z</dc:date>
    <meta:print-date>2011-04-19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