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708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708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708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708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708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 fo:margin-left="0.708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708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短期交流學生切結書</text:p>
      <text:p text:style-name="P2"/>
      <text:p text:style-name="P3"><text:span text:style-name="T4">本人</text:span><text:span text:style-name="T5"><text:s/></text:span><text:span text:style-name="T6"><text:s text:c="10"/></text:span><text:span text:style-name="T7"><text:s/></text:span><text:span text:style-name="T8">就讀於</text:span><text:span text:style-name="T9"><text:s text:c="3"/></text:span><text:span text:style-name="T10"><text:s text:c="2"/></text:span><text:span text:style-name="T11"><text:s text:c="7"/></text:span><text:span text:style-name="T12">系</text:span><text:span text:style-name="T13">（所）</text:span><text:span text:style-name="T14"><text:s text:c="4"/></text:span><text:span text:style-name="T15">年級</text:span><text:span text:style-name="T16"><text:s text:c="4"/></text:span><text:span text:style-name="T17">班，獲選為</text:span><text:span text:style-name="T18">韓國忠清大學</text:span><text:span text:style-name="T19">暑期短期營</text:span><text:span text:style-name="T20">活動</text:span><text:span text:style-name="T21">學生，同意接受以下條文約束：</text:span></text:p>
      <text:p text:style-name="P22"/>
      <text:list text:style-name="LFO1" text:continue-numbering="true">
        <text:list-item>
          <text:p text:style-name="P23">同意於參加2018年韓國忠清大學暑期短期營活動期間，聽從帶隊老師之指示並遵守一切規定。</text:p>
        </text:list-item>
        <text:list-item>
          <text:p text:style-name="P24">同意遵守朝陽科技大學短期交流學生甄選及服務辦法規定：</text:p>
          <text:list text:continue-numbering="true">
            <text:list-item>
              <text:p text:style-name="P25">107學年度內，有辦理成果展及協助本校國際交流及其他相關活動之義務。</text:p>
            </text:list-item>
            <text:list-item>
              <text:p text:style-name="P26">若兩學期服務未滿20小時者，須將所領取獎助金總額無息無條件退還本校。</text:p>
            </text:list-item>
            <text:list-item>
              <text:p text:style-name="P27">應在「學生服務紀錄表」中自行登記服務事項及時數，<text:s/>並於每學期期末考前將學生服務登記表送至國際暨兩岸合作處備查。</text:p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><text:span text:style-name="T33"><text:s/></text:span><text:span text:style-name="T34"><text:s text:c="23"/></text:span><text:span text:style-name="T35">立據人簽章</text:span><text:span text:style-name="T36"><text:s/></text:span><text:span text:style-name="T37"><text:s text:c="18"/></text:span></text:p>
      <text:p text:style-name="P38"><text:s text:c="39"/></text:p>
      <text:p text:style-name="P39"><text:span text:style-name="T40"><text:s text:c="4"/></text:span><text:span text:style-name="T41"><text:s text:c="22"/></text:span><text:span text:style-name="T42"><text:s/></text:span><text:span text:style-name="T43">日</text:span><text:span text:style-name="T44"><text:s text:c="3"/></text:span><text:span text:style-name="T45">期</text:span><text:span text:style-name="T46"><text:s/></text:span><text:span text:style-name="T4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菁英學生切結書</dc:title>
    <dc:subject/>
    <meta:initial-creator>WIN</meta:initial-creator>
    <dc:creator>Windows 使用者</dc:creator>
    <meta:creation-date>2018-05-23T05:53:00Z</meta:creation-date>
    <dc:date>2018-05-23T05:53:00Z</dc:date>
    <meta:print-date>2015-04-23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