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88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6312in"/>
    </style:style>
    <style:style style:name="TableColumn5" style:family="table-column">
      <style:table-column-properties style:column-width="1.3687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5138in" fo:margin-left="0.0055in" table:align="left"/>
    </style:style>
    <style:style style:name="TableRow8" style:family="table-row">
      <style:table-row-properties style:min-row-height="0.3527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 style:page-number="13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3291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83in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416in"/>
    </style:style>
    <style:style style:name="TableCell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start" fo:line-height="0.2083in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start" fo:line-height="0.2083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start" fo:line-height="0.2083in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start" fo:line-height="0.2083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start" fo:line-height="0.2083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083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4222in"/>
    </style:style>
    <style:style style:name="TableCell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083in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start" fo:line-height="0.2083in"/>
      <style:text-properties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083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083in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83in"/>
    </style:style>
    <style:style style:name="T85" style:parent-style-name="預設段落字型" style:family="text">
      <style:text-properties style:font-name-asian="標楷體" style:letter-kerning="false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P89" style:parent-style-name="內文" style:family="paragraph">
      <style:paragraph-properties fo:widows="2" fo:orphans="2" fo:text-align="center" fo:line-height="0.2083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center" fo:line-height="0.2083in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start" fo:line-height="0.2083in"/>
      <style:text-properties style:font-name-asian="標楷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083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083in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083in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 style:min-row-height="0.4631in"/>
    </style:style>
    <style:style style:name="P111" style:parent-style-name="內文" style:family="paragraph">
      <style:paragraph-properties fo:line-height="0.2083in"/>
      <style:text-properties style:font-name-asian="標楷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start" fo:line-height="0.2083in"/>
      <style:text-properties style:font-name-asian="標楷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083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83in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083in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083in"/>
    </style:style>
    <style:style style:name="T126" style:parent-style-name="預設段落字型" style:family="text">
      <style:text-properties style:font-name-asian="標楷體" style:letter-kerning="false"/>
    </style:style>
    <style:style style:name="TableRow127" style:family="table-row">
      <style:table-row-properties style:min-row-height="0.384in"/>
    </style:style>
    <style:style style:name="P128" style:parent-style-name="內文" style:family="paragraph">
      <style:paragraph-properties fo:line-height="0.2083in"/>
      <style:text-properties style:font-name-asian="標楷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start" fo:line-height="0.2083in"/>
      <style:text-properties style:font-name-asian="標楷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083in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083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83in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83in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min-row-height="0.3763in"/>
    </style:style>
    <style:style style:name="P145" style:parent-style-name="內文" style:family="paragraph">
      <style:paragraph-properties fo:line-height="0.2083in"/>
      <style:text-properties style:font-name-asian="標楷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083in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83in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083in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min-row-height="0.3416in"/>
    </style:style>
    <style:style style:name="P16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start" fo:line-height="0.2083in"/>
      <style:text-properties style:font-name-asian="標楷體" style:letter-kerning="false"/>
    </style:style>
    <style:style style:name="TableCell16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08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083in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083in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-top="none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083in"/>
    </style:style>
    <style:style style:name="T177" style:parent-style-name="預設段落字型" style:family="text">
      <style:text-properties style:font-name-asian="標楷體" style:letter-kerning="false"/>
    </style:style>
    <style:style style:name="TableRow178" style:family="table-row">
      <style:table-row-properties style:min-row-height="0.543in"/>
    </style:style>
    <style:style style:name="TableCell1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083in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start" fo:line-height="0.2083in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083in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083in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Row209" style:family="table-row">
      <style:table-row-properties style:min-row-height="0.3958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P212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P213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P214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P215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start" fo:line-height="0.2083in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083in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083in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083in"/>
    </style:style>
    <style:style style:name="T236" style:parent-style-name="預設段落字型" style:family="text">
      <style:text-properties style:font-name-asian="標楷體" style:letter-kerning="false"/>
    </style:style>
    <style:style style:name="TableCell2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083in"/>
    </style:style>
    <style:style style:name="T239" style:parent-style-name="預設段落字型" style:family="text">
      <style:text-properties style:font-name-asian="標楷體" style:letter-kerning="false"/>
    </style:style>
    <style:style style:name="TableRow240" style:family="table-row">
      <style:table-row-properties style:min-row-height="0.4819in"/>
    </style:style>
    <style:style style:name="P24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start" fo:line-height="0.2083in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083in"/>
    </style:style>
    <style:style style:name="T258" style:parent-style-name="預設段落字型" style:family="text">
      <style:text-properties style:font-name-asian="標楷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083in"/>
    </style:style>
    <style:style style:name="T261" style:parent-style-name="預設段落字型" style:family="text">
      <style:text-properties style:font-name-asian="標楷體" style:letter-kerning="false"/>
    </style:style>
    <style:style style:name="TableCell2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083in"/>
    </style:style>
    <style:style style:name="T264" style:parent-style-name="預設段落字型" style:family="text">
      <style:text-properties style:font-name-asian="標楷體" style:letter-kerning="false"/>
    </style:style>
    <style:style style:name="TableRow265" style:family="table-row">
      <style:table-row-properties style:min-row-height="0.3951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line-break="normal" fo:text-align="start" fo:line-height="0.2083in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083in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083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083in"/>
    </style:style>
    <style:style style:name="T283" style:parent-style-name="預設段落字型" style:family="text">
      <style:text-properties style:font-name-asian="標楷體" style:letter-kerning="false"/>
    </style:style>
    <style:style style:name="TableCell2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083in"/>
    </style:style>
    <style:style style:name="T286" style:parent-style-name="預設段落字型" style:family="text">
      <style:text-properties style:font-name-asian="標楷體" style:letter-kerning="false"/>
    </style:style>
    <style:style style:name="TableRow287" style:family="table-row">
      <style:table-row-properties style:min-row-height="0.4097in"/>
    </style:style>
    <style:style style:name="P288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start" fo:line-height="0.2083in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2083in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2083in"/>
    </style:style>
    <style:style style:name="T304" style:parent-style-name="預設段落字型" style:family="text">
      <style:text-properties style:font-name-asian="標楷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083in"/>
    </style:style>
    <style:style style:name="T307" style:parent-style-name="預設段落字型" style:family="text">
      <style:text-properties style:font-name-asian="標楷體" style:letter-kerning="false"/>
    </style:style>
    <style:style style:name="TableCell3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083in"/>
    </style:style>
    <style:style style:name="T310" style:parent-style-name="預設段落字型" style:family="text">
      <style:text-properties style:font-name-asian="標楷體" style:letter-kerning="false"/>
    </style:style>
    <style:style style:name="TableRow311" style:family="table-row">
      <style:table-row-properties style:min-row-height="0.4534in"/>
    </style:style>
    <style:style style:name="P312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3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start" fo:line-height="0.2083in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ableCell3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2083in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ableCell32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083in"/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083in"/>
    </style:style>
    <style:style style:name="T333" style:parent-style-name="預設段落字型" style:family="text">
      <style:text-properties style:font-name-asian="標楷體" style:letter-kerning="false"/>
    </style:style>
    <style:style style:name="TableCell3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083in"/>
    </style:style>
    <style:style style:name="T336" style:parent-style-name="預設段落字型" style:family="text">
      <style:text-properties style:font-name-asian="標楷體" style:letter-kerning="false"/>
    </style:style>
    <style:style style:name="TableRow337" style:family="table-row">
      <style:table-row-properties style:min-row-height="0.4534in"/>
    </style:style>
    <style:style style:name="TableCell3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2083in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ableCell3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start" fo:line-height="0.2083in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ableCell3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083in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ableCell3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2083in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ableCell3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2083in"/>
    </style:style>
    <style:style style:name="T366" style:parent-style-name="預設段落字型" style:family="text">
      <style:text-properties style:font-name-asian="標楷體" style:letter-kerning="false"/>
    </style:style>
    <style:style style:name="TableCell36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2083in"/>
    </style:style>
    <style:style style:name="T369" style:parent-style-name="預設段落字型" style:family="text">
      <style:text-properties style:font-name-asian="標楷體" style:letter-kerning="false"/>
    </style:style>
    <style:style style:name="TableRow370" style:family="table-row">
      <style:table-row-properties style:min-row-height="0.4534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widows="2" fo:orphans="2" fo:text-align="center" fo:line-height="0.2083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start" fo:line-height="0.2083in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083in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2083in"/>
    </style:style>
    <style:style style:name="T395" style:parent-style-name="預設段落字型" style:family="text">
      <style:text-properties style:font-name-asian="標楷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083in"/>
    </style:style>
    <style:style style:name="T398" style:parent-style-name="預設段落字型" style:family="text">
      <style:text-properties style:font-name-asian="標楷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0.2083in"/>
    </style:style>
    <style:style style:name="T401" style:parent-style-name="預設段落字型" style:family="text">
      <style:text-properties style:font-name-asian="標楷體" style:letter-kerning="false"/>
    </style:style>
    <style:style style:name="TableRow402" style:family="table-row">
      <style:table-row-properties style:min-row-height="0.4534in"/>
    </style:style>
    <style:style style:name="P40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start" fo:line-height="0.2083in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083in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2083in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2083in"/>
    </style:style>
    <style:style style:name="T424" style:parent-style-name="預設段落字型" style:family="text">
      <style:text-properties style:font-name-asian="標楷體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083in"/>
    </style:style>
    <style:style style:name="T427" style:parent-style-name="預設段落字型" style:family="text">
      <style:text-properties style:font-name-asian="標楷體" style:letter-kerning="false"/>
    </style:style>
    <style:style style:name="TableRow428" style:family="table-row">
      <style:table-row-properties style:min-row-height="0.4534in"/>
    </style:style>
    <style:style style:name="P4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start" fo:line-height="0.2083in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083in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2083in"/>
    </style:style>
    <style:style style:name="T447" style:parent-style-name="預設段落字型" style:family="text">
      <style:text-properties style:font-name-asian="標楷體" style:letter-kerning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083in"/>
    </style:style>
    <style:style style:name="T450" style:parent-style-name="預設段落字型" style:family="text">
      <style:text-properties style:font-name-asian="標楷體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2083in"/>
    </style:style>
    <style:style style:name="T453" style:parent-style-name="預設段落字型" style:family="text">
      <style:text-properties style:font-name-asian="標楷體" style:letter-kerning="false"/>
    </style:style>
    <style:style style:name="TableRow454" style:family="table-row">
      <style:table-row-properties style:min-row-height="0.4534in"/>
    </style:style>
    <style:style style:name="P45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start" fo:line-height="0.2083in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083in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083in"/>
    </style:style>
    <style:style style:name="T473" style:parent-style-name="預設段落字型" style:family="text">
      <style:text-properties style:font-name-asian="標楷體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2083in"/>
    </style:style>
    <style:style style:name="T476" style:parent-style-name="預設段落字型" style:family="text">
      <style:text-properties style:font-name-asian="標楷體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083in"/>
    </style:style>
    <style:style style:name="T479" style:parent-style-name="預設段落字型" style:family="text">
      <style:text-properties style:font-name-asian="標楷體" style:letter-kerning="false"/>
    </style:style>
    <style:style style:name="TableRow480" style:family="table-row">
      <style:table-row-properties style:min-row-height="0.4534in"/>
    </style:style>
    <style:style style:name="P481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start" fo:line-height="0.2083in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0.2083in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2083in"/>
    </style:style>
    <style:style style:name="T499" style:parent-style-name="預設段落字型" style:family="text">
      <style:text-properties style:font-name-asian="標楷體" style:letter-kerning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2083in"/>
    </style:style>
    <style:style style:name="T502" style:parent-style-name="預設段落字型" style:family="text">
      <style:text-properties style:font-name-asian="標楷體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2083in"/>
    </style:style>
    <style:style style:name="T505" style:parent-style-name="預設段落字型" style:family="text">
      <style:text-properties style:font-name-asian="標楷體" style:letter-kerning="false"/>
    </style:style>
    <style:style style:name="TableRow506" style:family="table-row">
      <style:table-row-properties style:min-row-height="0.3194in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50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justify" fo:line-height="0.2083in"/>
      <style:text-properties style:font-name-asian="標楷體" style:letter-kerning="false"/>
    </style:style>
    <style:style style:name="P511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728" draw:id="id0" draw:style-name="a1" draw:name="Text Box 3" text:anchor-type="paragraph" svg:x="6.61944in" svg:y="0.10417in" svg:width="0.41667in" svg:height="1.25in" style:rel-width="scale" style:rel-height="scale"><draw:text-box><text:p text:style-name="P13"><text:span text:style-name="T14">附件</text:span><text:span text:style-name="T15">3</text:span><text:span text:style-name="T16">︱</text:span><text:span text:style-name="T17">1</text:span></text:p></draw:text-box><svg:title/><svg:desc/></draw:frame></text:span><text:span text:style-name="T18">朝陽科技大學</text:span><text:span text:style-name="T19">10</text:span><text:span text:style-name="T20">6</text:span><text:span text:style-name="T21">學年度畢業典禮</text:span><text:span text:style-name="T22">1</text:span><text:span text:style-name="T23">、</text:span><text:span text:style-name="T24">2</text:span><text:span text:style-name="T25">、</text:span><text:span text:style-name="T26">3</text:span><text:span text:style-name="T27">場次實施程序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日期：民國</text:span><text:span text:style-name="T32">10</text:span><text:span text:style-name="T33">7</text:span><text:span text:style-name="T34">年</text:span><text:span text:style-name="T35">6</text:span><text:span text:style-name="T36">月</text:span><text:span text:style-name="T37">9</text:span><text:span text:style-name="T38">日（星期</text:span><text:span text:style-name="T39">六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場</text:span><text:span text:style-name="T45">次</text:span></text:p>
          </table:table-cell>
          <table:table-cell table:style-name="TableCell46">
            <text:p text:style-name="P47"><text:span text:style-name="T48">時間</text:span></text:p>
          </table:table-cell>
          <table:table-cell table:style-name="TableCell49">
            <text:p text:style-name="P50"><text:span text:style-name="T51">時程</text:span></text:p>
          </table:table-cell>
          <table:table-cell table:style-name="TableCell52">
            <text:p text:style-name="P53"><text:span text:style-name="T54">活動項目</text:span></text:p>
          </table:table-cell>
          <table:table-cell table:style-name="TableCell55">
            <text:p text:style-name="P56"><text:span text:style-name="T57">地點</text:span></text:p>
          </table:table-cell>
          <table:table-cell table:style-name="TableCell58">
            <text:p text:style-name="P59"><text:span text:style-name="T60">主持人或</text:span><text:span text:style-name="T61"><text:s text:c="5"/></text:span><text:span text:style-name="T62">參與人員</text:span></text:p>
          </table:table-cell>
        </table:table-row>
        <table:table-row table:style-name="TableRow63">
          <table:table-cell table:style-name="TableCell64">
            <text:p text:style-name="P65"><text:span text:style-name="T66">第一</text:span><text:span text:style-name="T67">場</text:span></text:p>
          </table:table-cell>
          <table:table-cell table:style-name="TableCell68">
            <text:p text:style-name="P69">09：20~09：40</text:p>
          </table:table-cell>
          <table:table-cell table:style-name="TableCell70">
            <text:p text:style-name="P71"><text:span text:style-name="T72">20</text:span><text:span text:style-name="T73">分鐘</text:span></text:p>
          </table:table-cell>
          <table:table-cell table:style-name="TableCell74">
            <text:p text:style-name="P75"><text:span text:style-name="T76">班敘</text:span><text:span text:style-name="T77">(</text:span><text:span text:style-name="T78">穿著學位服</text:span><text:span text:style-name="T79">)</text:span></text:p>
          </table:table-cell>
          <table:table-cell table:style-name="TableCell80">
            <text:p text:style-name="P81"><text:span text:style-name="T82">管理大樓</text:span></text:p>
          </table:table-cell>
          <table:table-cell table:style-name="TableCell83">
            <text:p text:style-name="P84"><text:span text:style-name="T85">班導師</text:span></text:p>
          </table:table-cell>
        </table:table-row>
        <table:table-row table:style-name="TableRow86">
          <table:table-cell table:style-name="TableCell87" table:number-rows-spanned="5">
            <text:p text:style-name="P88">企管系</text:p>
            <text:p text:style-name="P89"><text:span text:style-name="T90">休閒</text:span><text:span text:style-name="T91">系</text:span></text:p>
            <text:p text:style-name="P92"><text:span text:style-name="T93">銀管系</text:span></text:p>
            <text:p text:style-name="P94"/>
          </table:table-cell>
          <table:table-cell table:style-name="TableCell95">
            <text:p text:style-name="P96">09：40~09：50</text:p>
          </table:table-cell>
          <table:table-cell table:style-name="TableCell97">
            <text:p text:style-name="P98"><text:span text:style-name="T99">10</text:span><text:span text:style-name="T100">分鐘</text:span></text:p>
          </table:table-cell>
          <table:table-cell table:style-name="TableCell101">
            <text:p text:style-name="P102"><text:span text:style-name="T103">校園巡禮集合</text:span></text:p>
          </table:table-cell>
          <table:table-cell table:style-name="TableCell104">
            <text:p text:style-name="P105"><text:span text:style-name="T106">圖書館前</text:span></text:p>
          </table:table-cell>
          <table:table-cell table:style-name="TableCell107">
            <text:p text:style-name="P108"><text:span text:style-name="T109">　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9：50~10：10</text:p>
          </table:table-cell>
          <table:table-cell table:style-name="TableCell114">
            <text:p text:style-name="P115"><text:span text:style-name="T116">20</text:span><text:span text:style-name="T117">分鐘</text:span></text:p>
          </table:table-cell>
          <table:table-cell table:style-name="TableCell118">
            <text:p text:style-name="P119"><text:span text:style-name="T120">校園巡禮</text:span></text:p>
          </table:table-cell>
          <table:table-cell table:style-name="TableCell121">
            <text:p text:style-name="P122"><text:span text:style-name="T123">校區</text:span></text:p>
          </table:table-cell>
          <table:table-cell table:style-name="TableCell124">
            <text:p text:style-name="P125"><text:span text:style-name="T126">校長、畢業班教師暨應屆畢業生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：10~10：20</text:p>
          </table:table-cell>
          <table:table-cell table:style-name="TableCell131">
            <text:p text:style-name="P132"><text:span text:style-name="T133">10</text:span><text:span text:style-name="T134">分鐘</text:span></text:p>
          </table:table-cell>
          <table:table-cell table:style-name="TableCell135">
            <text:p text:style-name="P136"><text:span text:style-name="T137">會場就位</text:span></text:p>
          </table:table-cell>
          <table:table-cell table:style-name="TableCell138">
            <text:p text:style-name="P139"><text:span text:style-name="T140">設計大樓禮堂</text:span></text:p>
          </table:table-cell>
          <table:table-cell table:style-name="TableCell141">
            <text:p text:style-name="P142"><text:span text:style-name="T143">校長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：20~11：30</text:p>
          </table:table-cell>
          <table:table-cell table:style-name="TableCell148">
            <text:p text:style-name="P149"><text:span text:style-name="T150">70</text:span><text:span text:style-name="T151">分鐘</text:span></text:p>
          </table:table-cell>
          <table:table-cell table:style-name="TableCell152">
            <text:p text:style-name="P153"><text:span text:style-name="T154">畢業典禮</text:span></text:p>
          </table:table-cell>
          <table:table-cell table:style-name="TableCell155">
            <text:p text:style-name="P156"><text:span text:style-name="T157">設計大樓禮堂</text:span></text:p>
          </table:table-cell>
          <table:table-cell table:style-name="TableCell158">
            <text:p text:style-name="P159"><text:span text:style-name="T160">校長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：30~11：40</text:p>
          </table:table-cell>
          <table:table-cell table:style-name="TableCell165">
            <text:p text:style-name="P166"><text:span text:style-name="T167">10</text:span><text:span text:style-name="T168">分鐘</text:span></text:p>
          </table:table-cell>
          <table:table-cell table:style-name="TableCell169">
            <text:p text:style-name="P170"><text:span text:style-name="T171">與校長合影</text:span></text:p>
          </table:table-cell>
          <table:table-cell table:style-name="TableCell172">
            <text:p text:style-name="P173"><text:span text:style-name="T174">設計大樓禮堂</text:span></text:p>
          </table:table-cell>
          <table:table-cell table:style-name="TableCell175">
            <text:p text:style-name="P176"><text:span text:style-name="T177">校長</text:span></text:p>
          </table:table-cell>
        </table:table-row>
        <table:table-row table:style-name="TableRow178">
          <table:table-cell table:style-name="TableCell179">
            <text:p text:style-name="P180"><text:span text:style-name="T181">第二</text:span><text:span text:style-name="T182">場</text:span></text:p>
          </table:table-cell>
          <table:table-cell table:style-name="TableCell183">
            <text:p text:style-name="P184"><text:span text:style-name="T185">13</text:span><text:span text:style-name="T186">：</text:span><text:span text:style-name="T187">0</text:span><text:span text:style-name="T188">0~1</text:span><text:span text:style-name="T189">3</text:span><text:span text:style-name="T190">：</text:span><text:span text:style-name="T191">2</text:span><text:span text:style-name="T192">0</text:span></text:p>
          </table:table-cell>
          <table:table-cell table:style-name="TableCell193">
            <text:p text:style-name="P194"><text:span text:style-name="T195">20</text:span><text:span text:style-name="T196">分鐘</text:span></text:p>
          </table:table-cell>
          <table:table-cell table:style-name="TableCell197">
            <text:p text:style-name="P198"><text:span text:style-name="T199">班敘</text:span><text:span text:style-name="T200">(</text:span><text:span text:style-name="T201">穿著學位服</text:span><text:span text:style-name="T202">)</text:span></text:p>
          </table:table-cell>
          <table:table-cell table:style-name="TableCell203">
            <text:p text:style-name="P204"><text:span text:style-name="T205">管理大樓</text:span></text:p>
          </table:table-cell>
          <table:table-cell table:style-name="TableCell206">
            <text:p text:style-name="P207"><text:span text:style-name="T208">班導師</text:span></text:p>
          </table:table-cell>
        </table:table-row>
        <table:table-row table:style-name="TableRow209">
          <table:table-cell table:style-name="TableCell210" table:number-rows-spanned="5">
            <text:p text:style-name="P211">行銷系</text:p>
            <text:p text:style-name="P212">財金系</text:p>
            <text:p text:style-name="P213">保險系</text:p>
            <text:p text:style-name="P214">會計系</text:p>
            <text:p text:style-name="P215"/>
          </table:table-cell>
          <table:table-cell table:style-name="TableCell216">
            <text:p text:style-name="P217"><text:span text:style-name="T218">1</text:span><text:span text:style-name="T219">3</text:span><text:span text:style-name="T220">：</text:span><text:span text:style-name="T221">2</text:span><text:span text:style-name="T222">0~1</text:span><text:span text:style-name="T223">3</text:span><text:span text:style-name="T224">：</text:span><text:span text:style-name="T225">3</text:span><text:span text:style-name="T226">0</text:span></text:p>
          </table:table-cell>
          <table:table-cell table:style-name="TableCell227">
            <text:p text:style-name="P228"><text:span text:style-name="T229">10</text:span><text:span text:style-name="T230">分鐘</text:span></text:p>
          </table:table-cell>
          <table:table-cell table:style-name="TableCell231">
            <text:p text:style-name="P232"><text:span text:style-name="T233">校園巡禮集合</text:span></text:p>
          </table:table-cell>
          <table:table-cell table:style-name="TableCell234">
            <text:p text:style-name="P235"><text:span text:style-name="T236">圖書館前</text:span></text:p>
          </table:table-cell>
          <table:table-cell table:style-name="TableCell237">
            <text:p text:style-name="P238"><text:span text:style-name="T239">　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13</text:span><text:span text:style-name="T245">：</text:span><text:span text:style-name="T246">3</text:span><text:span text:style-name="T247">0~1</text:span><text:span text:style-name="T248">3</text:span><text:span text:style-name="T249">：</text:span><text:span text:style-name="T250">5</text:span><text:span text:style-name="T251">0</text:span></text:p>
          </table:table-cell>
          <table:table-cell table:style-name="TableCell252">
            <text:p text:style-name="P253"><text:span text:style-name="T254">20</text:span><text:span text:style-name="T255">分鐘</text:span></text:p>
          </table:table-cell>
          <table:table-cell table:style-name="TableCell256">
            <text:p text:style-name="P257"><text:span text:style-name="T258">校園巡禮</text:span></text:p>
          </table:table-cell>
          <table:table-cell table:style-name="TableCell259">
            <text:p text:style-name="P260"><text:span text:style-name="T261">校區</text:span></text:p>
          </table:table-cell>
          <table:table-cell table:style-name="TableCell262">
            <text:p text:style-name="P263"><text:span text:style-name="T264">校長、畢業班教師暨應屆畢業生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13</text:span><text:span text:style-name="T270">：</text:span><text:span text:style-name="T271">50~14</text:span><text:span text:style-name="T272">：</text:span><text:span text:style-name="T273">00</text:span></text:p>
          </table:table-cell>
          <table:table-cell table:style-name="TableCell274">
            <text:p text:style-name="P275"><text:span text:style-name="T276">10</text:span><text:span text:style-name="T277">分鐘</text:span></text:p>
          </table:table-cell>
          <table:table-cell table:style-name="TableCell278">
            <text:p text:style-name="P279"><text:span text:style-name="T280">會場就位</text:span></text:p>
          </table:table-cell>
          <table:table-cell table:style-name="TableCell281">
            <text:p text:style-name="P282"><text:span text:style-name="T283">設計大樓禮堂</text:span></text:p>
          </table:table-cell>
          <table:table-cell table:style-name="TableCell284">
            <text:p text:style-name="P285"><text:span text:style-name="T286">校長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14</text:span><text:span text:style-name="T292">：</text:span><text:span text:style-name="T293">00~1</text:span><text:span text:style-name="T294">5</text:span><text:span text:style-name="T295">：</text:span><text:span text:style-name="T296">1</text:span><text:span text:style-name="T297">0</text:span></text:p>
          </table:table-cell>
          <table:table-cell table:style-name="TableCell298">
            <text:p text:style-name="P299"><text:span text:style-name="T300">70</text:span><text:span text:style-name="T301">分鐘</text:span></text:p>
          </table:table-cell>
          <table:table-cell table:style-name="TableCell302">
            <text:p text:style-name="P303"><text:span text:style-name="T304">畢業典禮</text:span></text:p>
          </table:table-cell>
          <table:table-cell table:style-name="TableCell305">
            <text:p text:style-name="P306"><text:span text:style-name="T307">設計大樓禮堂</text:span></text:p>
          </table:table-cell>
          <table:table-cell table:style-name="TableCell308">
            <text:p text:style-name="P309"><text:span text:style-name="T310">校長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</text:span><text:span text:style-name="T316">5</text:span><text:span text:style-name="T317">：</text:span><text:span text:style-name="T318">1</text:span><text:span text:style-name="T319">0~1</text:span><text:span text:style-name="T320">5</text:span><text:span text:style-name="T321">：</text:span><text:span text:style-name="T322">2</text:span><text:span text:style-name="T323">0</text:span></text:p>
          </table:table-cell>
          <table:table-cell table:style-name="TableCell324">
            <text:p text:style-name="P325"><text:span text:style-name="T326">10</text:span><text:span text:style-name="T327">分鐘</text:span></text:p>
          </table:table-cell>
          <table:table-cell table:style-name="TableCell328">
            <text:p text:style-name="P329"><text:span text:style-name="T330">與校長合影</text:span></text:p>
          </table:table-cell>
          <table:table-cell table:style-name="TableCell331">
            <text:p text:style-name="P332"><text:span text:style-name="T333">設計大樓禮堂</text:span></text:p>
          </table:table-cell>
          <table:table-cell table:style-name="TableCell334">
            <text:p text:style-name="P335"><text:span text:style-name="T336">校長</text:span></text:p>
          </table:table-cell>
        </table:table-row>
        <table:table-row table:style-name="TableRow337">
          <table:table-cell table:style-name="TableCell338">
            <text:p text:style-name="P339"><text:span text:style-name="T340">第</text:span><text:span text:style-name="T341">三</text:span><text:span text:style-name="T342">場</text:span></text:p>
          </table:table-cell>
          <table:table-cell table:style-name="TableCell343">
            <text:p text:style-name="P344"><text:span text:style-name="T345">1</text:span><text:span text:style-name="T346">5</text:span><text:span text:style-name="T347">：</text:span><text:span text:style-name="T348">3</text:span><text:span text:style-name="T349">0~</text:span><text:span text:style-name="T350">15</text:span><text:span text:style-name="T351">：</text:span><text:span text:style-name="T352">5</text:span><text:span text:style-name="T353">0</text:span></text:p>
          </table:table-cell>
          <table:table-cell table:style-name="TableCell354">
            <text:p text:style-name="P355"><text:span text:style-name="T356">20</text:span><text:span text:style-name="T357">分鐘</text:span></text:p>
          </table:table-cell>
          <table:table-cell table:style-name="TableCell358">
            <text:p text:style-name="P359"><text:span text:style-name="T360">班敘</text:span><text:span text:style-name="T361">(</text:span><text:span text:style-name="T362">穿著學位服</text:span><text:span text:style-name="T363">)</text:span></text:p>
          </table:table-cell>
          <table:table-cell table:style-name="TableCell364">
            <text:p text:style-name="P365"><text:span text:style-name="T366">管理大樓</text:span></text:p>
          </table:table-cell>
          <table:table-cell table:style-name="TableCell367">
            <text:p text:style-name="P368"><text:span text:style-name="T369">班導師</text:span></text:p>
          </table:table-cell>
        </table:table-row>
        <table:table-row table:style-name="TableRow370">
          <table:table-cell table:style-name="TableCell371" table:number-rows-spanned="5">
            <text:p text:style-name="P372">營建系</text:p>
            <text:p text:style-name="P373">工管系</text:p>
            <text:p text:style-name="P374">應化系</text:p>
            <text:p text:style-name="P375"><text:span text:style-name="T376">環管系</text:span></text:p>
            <text:p text:style-name="P377"/>
          </table:table-cell>
          <table:table-cell table:style-name="TableCell378">
            <text:p text:style-name="P379"><text:span text:style-name="T380">1</text:span><text:span text:style-name="T381">5</text:span><text:span text:style-name="T382">：</text:span><text:span text:style-name="T383">5</text:span><text:span text:style-name="T384">0~1</text:span><text:span text:style-name="T385">6</text:span><text:span text:style-name="T386">：</text:span><text:span text:style-name="T387">0</text:span><text:span text:style-name="T388">0</text:span></text:p>
          </table:table-cell>
          <table:table-cell table:style-name="TableCell389">
            <text:p text:style-name="P390"><text:span text:style-name="T391">10</text:span><text:span text:style-name="T392">分鐘</text:span></text:p>
          </table:table-cell>
          <table:table-cell table:style-name="TableCell393">
            <text:p text:style-name="P394"><text:span text:style-name="T395">校園巡禮集合</text:span></text:p>
          </table:table-cell>
          <table:table-cell table:style-name="TableCell396">
            <text:p text:style-name="P397"><text:span text:style-name="T398">圖書館前</text:span></text:p>
          </table:table-cell>
          <table:table-cell table:style-name="TableCell399">
            <text:p text:style-name="P400"><text:span text:style-name="T401">　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1</text:span><text:span text:style-name="T407">6</text:span><text:span text:style-name="T408">：</text:span><text:span text:style-name="T409">0</text:span><text:span text:style-name="T410">0~1</text:span><text:span text:style-name="T411">6</text:span><text:span text:style-name="T412">：</text:span><text:span text:style-name="T413">2</text:span><text:span text:style-name="T414">0</text:span></text:p>
          </table:table-cell>
          <table:table-cell table:style-name="TableCell415">
            <text:p text:style-name="P416"><text:span text:style-name="T417">20</text:span><text:span text:style-name="T418">分鐘</text:span></text:p>
          </table:table-cell>
          <table:table-cell table:style-name="TableCell419">
            <text:p text:style-name="P420"><text:span text:style-name="T421">校園巡禮</text:span></text:p>
          </table:table-cell>
          <table:table-cell table:style-name="TableCell422">
            <text:p text:style-name="P423"><text:span text:style-name="T424">校區</text:span></text:p>
          </table:table-cell>
          <table:table-cell table:style-name="TableCell425">
            <text:p text:style-name="P426"><text:span text:style-name="T427">校長、畢業班教師暨應屆畢業生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1</text:span><text:span text:style-name="T433">6</text:span><text:span text:style-name="T434">：</text:span><text:span text:style-name="T435">2</text:span><text:span text:style-name="T436">0~1</text:span><text:span text:style-name="T437">6</text:span><text:span text:style-name="T438">：</text:span><text:span text:style-name="T439">3</text:span><text:span text:style-name="T440">0</text:span></text:p>
          </table:table-cell>
          <table:table-cell table:style-name="TableCell441">
            <text:p text:style-name="P442"><text:span text:style-name="T443">10</text:span><text:span text:style-name="T444">分鐘</text:span></text:p>
          </table:table-cell>
          <table:table-cell table:style-name="TableCell445">
            <text:p text:style-name="P446"><text:span text:style-name="T447">會場就位</text:span></text:p>
          </table:table-cell>
          <table:table-cell table:style-name="TableCell448">
            <text:p text:style-name="P449"><text:span text:style-name="T450">設計大樓禮堂</text:span></text:p>
          </table:table-cell>
          <table:table-cell table:style-name="TableCell451">
            <text:p text:style-name="P452"><text:span text:style-name="T453">校長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1</text:span><text:span text:style-name="T459">6</text:span><text:span text:style-name="T460">：</text:span><text:span text:style-name="T461">3</text:span><text:span text:style-name="T462">0~1</text:span><text:span text:style-name="T463">7</text:span><text:span text:style-name="T464">：</text:span><text:span text:style-name="T465">4</text:span><text:span text:style-name="T466">0</text:span></text:p>
          </table:table-cell>
          <table:table-cell table:style-name="TableCell467">
            <text:p text:style-name="P468"><text:span text:style-name="T469">70</text:span><text:span text:style-name="T470">分鐘</text:span></text:p>
          </table:table-cell>
          <table:table-cell table:style-name="TableCell471">
            <text:p text:style-name="P472"><text:span text:style-name="T473">畢業典禮</text:span></text:p>
          </table:table-cell>
          <table:table-cell table:style-name="TableCell474">
            <text:p text:style-name="P475"><text:span text:style-name="T476">設計大樓禮堂</text:span></text:p>
          </table:table-cell>
          <table:table-cell table:style-name="TableCell477">
            <text:p text:style-name="P478"><text:span text:style-name="T479">校長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1</text:span><text:span text:style-name="T485">7</text:span><text:span text:style-name="T486">：</text:span><text:span text:style-name="T487">4</text:span><text:span text:style-name="T488">0~1</text:span><text:span text:style-name="T489">7</text:span><text:span text:style-name="T490">：</text:span><text:span text:style-name="T491">5</text:span><text:span text:style-name="T492">0</text:span></text:p>
          </table:table-cell>
          <table:table-cell table:style-name="TableCell493">
            <text:p text:style-name="P494"><text:span text:style-name="T495">10</text:span><text:span text:style-name="T496">分鐘</text:span></text:p>
          </table:table-cell>
          <table:table-cell table:style-name="TableCell497">
            <text:p text:style-name="P498"><text:span text:style-name="T499">與校長合影</text:span></text:p>
          </table:table-cell>
          <table:table-cell table:style-name="TableCell500">
            <text:p text:style-name="P501"><text:span text:style-name="T502">設計大樓禮堂</text:span></text:p>
          </table:table-cell>
          <table:table-cell table:style-name="TableCell503">
            <text:p text:style-name="P504"><text:span text:style-name="T505">校長</text:span></text:p>
          </table:table-cell>
        </table:table-row>
        <table:table-row table:style-name="TableRow506">
          <table:table-cell table:style-name="TableCell507">
            <text:p text:style-name="P508">備考</text:p>
          </table:table-cell>
          <table:table-cell table:style-name="TableCell509" table:number-columns-spanned="5">
            <text:p text:style-name="P510">如遇天雨請於校園巡禮時間，逕行進入會場。</text:p>
          </table:table-cell>
          <table:covered-table-cell/>
          <table:covered-table-cell/>
          <table:covered-table-cell/>
          <table:covered-table-cell/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94學年度畢業典禮四、五、六場次實施程序表</dc:title>
    <dc:description/>
    <dc:subject/>
    <meta:initial-creator>professional</meta:initial-creator>
    <dc:creator>Windows 使用者</dc:creator>
    <meta:creation-date>2018-04-30T02:26:00Z</meta:creation-date>
    <dc:date>2018-04-30T02:26:00Z</dc:date>
    <meta:print-date>2012-03-07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