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7"/>
    </style:style>
    <style:style style:name="T2" style:parent-style-name="預設段落字型" style:family="text">
      <style:text-properties style:font-size-complex="14pt"/>
    </style:style>
    <style:style style:name="T3" style:parent-style-name="預設段落字型" style:family="text">
      <style:text-properties style:font-size-complex="14pt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15" style:parent-style-name="內文" style:family="paragraph">
      <style:paragraph-properties style:snap-to-layout-grid="false" fo:line-height="0.3194in" fo:text-indent="1.1111in"/>
      <style:text-properties fo:font-size="20pt" style:font-size-asian="20pt" style:font-size-complex="20pt"/>
    </style:style>
    <style:style style:name="P16" style:parent-style-name="內文" style:family="paragraph">
      <style:paragraph-properties style:snap-to-layout-grid="false" fo:line-height="0.3194in" fo:text-indent="1.4583in"/>
      <style:text-properties style:font-size-complex="14pt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9" style:parent-style-name="內文" style:family="paragraph">
      <style:paragraph-properties fo:line-height="0.1944in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4" style:parent-style-name="內文" style:family="paragraph">
      <style:paragraph-properties fo:line-height="0.1944in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8" style:parent-style-name="內文" style:family="paragraph">
      <style:paragraph-properties fo:line-height="0.1944in" fo:margin-right="-0.1513in"/>
    </style:style>
    <style:style style:name="T3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內文" style:family="paragraph">
      <style:paragraph-properties fo:line-height="0.1944in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P44" style:parent-style-name="內文" style:family="paragraph">
      <style:paragraph-properties fo:line-height="0.1944in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4" style:parent-style-name="內文" style:family="paragraph">
      <style:paragraph-properties fo:line-height="0.1944in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P84" style:parent-style-name="內文" style:family="paragraph">
      <style:paragraph-properties fo:line-height="0.1944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1944in"/>
      <style:text-properties fo:font-weight="bold" style:font-weight-asian="bold" fo:font-size="12pt" style:font-size-asian="12pt" style:font-size-complex="12pt"/>
    </style:style>
    <style:style style:name="P86" style:parent-style-name="內文" style:family="paragraph">
      <style:paragraph-properties fo:line-height="0.1944in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93" style:parent-style-name="內文" style:family="paragraph">
      <style:paragraph-properties fo:line-height="0.1944in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98" style:parent-style-name="內文" style:family="paragraph">
      <style:paragraph-properties fo:line-height="0.1944in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04" style:parent-style-name="內文" style:family="paragraph">
      <style:paragraph-properties fo:line-height="0.1944in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11" style:parent-style-name="內文" style:family="paragraph">
      <style:paragraph-properties fo:line-height="0.1944in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15" style:parent-style-name="內文" style:family="paragraph">
      <style:paragraph-properties fo:line-height="0.1944in"/>
    </style:style>
    <style:style style:name="T11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P118" style:parent-style-name="內文" style:family="paragraph">
      <style:paragraph-properties fo:line-height="0.1944in"/>
      <style:text-properties fo:font-size="12pt" style:font-size-asian="12pt" style:font-size-complex="12pt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26" style:parent-style-name="內文" style:family="paragraph">
      <style:paragraph-properties fo:line-height="0.1944in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31" style:parent-style-name="內文" style:family="paragraph">
      <style:paragraph-properties fo:line-height="0.1944in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36" style:parent-style-name="內文" style:family="paragraph">
      <style:paragraph-properties fo:line-height="0.1944in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P147" style:parent-style-name="內文" style:family="paragraph">
      <style:paragraph-properties fo:line-height="0.2083in"/>
    </style:style>
    <style:style style:name="P148" style:parent-style-name="內文" style:family="paragraph">
      <style:paragraph-properties fo:line-height="0.2083in"/>
      <style:text-properties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center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center"/>
      <style:text-properties style:font-size-complex="14pt"/>
    </style:style>
    <style:style style:name="P153" style:parent-style-name="內文" style:family="paragraph">
      <style:paragraph-properties fo:text-align="center"/>
      <style:text-properties style:font-size-complex="14pt"/>
    </style:style>
    <style:style style:name="P154" style:parent-style-name="內文" style:family="paragraph">
      <style:paragraph-properties fo:text-align="center"/>
      <style:text-properties style:font-size-complex="14pt"/>
    </style:style>
    <style:style style:name="P155" style:parent-style-name="內文" style:family="paragraph">
      <style:paragraph-properties fo:text-align="center"/>
      <style:text-properties style:font-size-complex="14pt"/>
    </style:style>
    <style:style style:name="P156" style:parent-style-name="內文" style:family="paragraph">
      <style:paragraph-properties fo:text-align="center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fo:text-align="center"/>
    </style:style>
    <style:style style:name="P159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P160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fo:font-weight="bold" style:font-weight-asian="bold" fo:font-size="16pt" style:font-size-asian="16pt"/>
    </style:style>
    <style:style style:name="T163" style:parent-style-name="預設段落字型" style:family="text">
      <style:text-properties fo:font-weight="bold" style:font-weight-asian="bold" fo:font-size="16pt" style:font-size-asian="16pt"/>
    </style:style>
    <style:style style:name="P164" style:parent-style-name="內文" style:family="paragraph">
      <style:paragraph-properties style:text-autospace="none"/>
    </style:style>
    <style:style style:name="T165" style:parent-style-name="預設段落字型" style:family="text">
      <style:text-properties style:font-name="標楷體" style:font-name-complex="標楷體" fo:color="#000000" fo:font-size="16pt" style:font-size-asian="16pt" style:font-size-complex="16pt" fo:language="zh" fo:country="TW"/>
    </style:style>
    <style:style style:name="T166" style:parent-style-name="預設段落字型" style:family="text">
      <style:text-properties style:font-name="標楷體" style:font-name-complex="標楷體" fo:color="#000000" fo:font-size="16pt" style:font-size-asian="16pt" style:font-size-complex="16pt" fo:language="zh" fo:country="TW"/>
    </style:style>
    <style:style style:name="T167" style:parent-style-name="預設段落字型" style:family="text">
      <style:text-properties style:font-name="標楷體" style:font-name-complex="標楷體" fo:color="#000000" fo:font-size="16pt" style:font-size-asian="16pt" style:font-size-complex="16pt" fo:language="zh" fo:country="TW"/>
    </style:style>
    <style:style style:name="P168" style:parent-style-name="內文" style:family="paragraph">
      <style:text-properties fo:font-weight="bold" style:font-weight-asian="bold" fo:font-size="18pt" style:font-size-asian="18pt" style:font-size-complex="18pt"/>
    </style:style>
    <style:style style:name="P169" style:parent-style-name="內文" style:family="paragraph">
      <style:text-properties fo:font-weight="bold" style:font-weight-asian="bold" fo:font-size="18pt" style:font-size-asian="18pt" style:font-size-complex="18pt"/>
    </style:style>
    <style:style style:name="P170" style:parent-style-name="內文" style:family="paragraph">
      <style:text-properties fo:font-weight="bold" style:font-weight-asian="bold" fo:font-size="18pt" style:font-size-asian="18pt" style:font-size-complex="18pt"/>
    </style:style>
    <style:style style:name="P171" style:parent-style-name="內文" style:family="paragraph">
      <style:paragraph-properties fo:text-align="center"/>
      <style:text-properties style:font-size-complex="14pt"/>
    </style:style>
    <style:style style:name="P172" style:parent-style-name="內文" style:family="paragraph">
      <style:paragraph-properties fo:text-align="center"/>
      <style:text-properties style:font-size-complex="14pt"/>
    </style:style>
    <style:style style:name="P173" style:parent-style-name="內文" style:family="paragraph">
      <style:paragraph-properties fo:text-align="center"/>
      <style:text-properties style:font-size-complex="14pt"/>
    </style:style>
    <style:style style:name="T174" style:parent-style-name="預設段落字型" style:family="text">
      <style:text-properties fo:font-size="16pt" style:font-size-asian="16pt" style:font-size-complex="16pt"/>
    </style:style>
    <style:style style:name="T175" style:parent-style-name="預設段落字型" style:family="text">
      <style:text-properties fo:font-size="20pt" style:font-size-asian="20pt" style:font-size-complex="2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P178" style:parent-style-name="內文" style:family="paragraph">
      <style:text-properties fo:font-size="20pt" style:font-size-asian="20pt" style:font-size-complex="20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fo:font-size="10pt" style:font-size-asian="10pt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dddddd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8">
      <style:graphic-properties style:wrap="run-through" style:run-through="foreground" style:horizontal-rel="char" style:vertical-rel="line" style:horizontal-pos="from-left" style:vertical-pos="from-top"/>
    </style:style>
    <style:style style:family="graphic" style:name="a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>
      <style:graphic-properties draw:fill="none" draw:stroke="solid" svg:stroke-width="0.01042in" svg:stroke-color="#000000" svg:stroke-opacity="100%" draw:stroke-linejoin="miter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draw:frame draw:z-index="251671040" draw:id="id0" draw:style-name="a0" draw:name="Text Box 336" text:anchor-type="paragraph" svg:x="6.70833in" svg:y="0.15278in" svg:width="0.66667in" svg:height="1.375in" style:rel-width="scale" style:rel-height="scale"><draw:text-box><text:p text:style-name="內文"><text:span text:style-name="T2">附件</text:span><text:span text:style-name="T3">２</text:span><text:span text:style-name="T4">︱</text:span><text:span text:style-name="T5">３</text:span></text:p></draw:text-box><svg:title/><svg:desc/></draw:frame><text:span text:style-name="T6">朝陽科技大</text:span><text:span text:style-name="T7">學</text:span><text:span text:style-name="T8">10</text:span><text:span text:style-name="T9">6</text:span><text:span text:style-name="T10">學年度畢業典禮校</text:span><text:span text:style-name="T11">園</text:span><text:span text:style-name="T12">巡禮</text:span><text:span text:style-name="T13">路線</text:span><text:span text:style-name="T14">圖</text:span></text:p>
      <text:p text:style-name="P15">理工學院<text:s text:c="3"/>第3場<text:s/>6月9日<text:s/>15時50分</text:p>
      <text:p text:style-name="P16">（營建系、工管系、應化系、環管系）</text:p>
      <text:p text:style-name="內文"><draw:frame draw:z-index="251670016" draw:id="id1" draw:style-name="a1" draw:name="Text Box 331" text:anchor-type="paragraph" svg:x="4.11111in" svg:y="0.61111in" svg:width="2.25in" svg:height="5.86111in" style:rel-width="scale" style:rel-height="scale"><draw:text-box><text:p text:style-name="P17"><text:span text:style-name="T18">環管系四技四</text:span><text:span text:style-name="T19">B <text:s text:c="6"/></text:span><text:span text:style-name="T20"><text:s/></text:span><text:span text:style-name="T21"><text:s/></text:span><text:span text:style-name="T22">3</text:span></text:p><text:p text:style-name="P23"><text:span text:style-name="T24">環管系四技四</text:span><text:span text:style-name="T25">A <text:s text:c="6"/></text:span><text:span text:style-name="T26"><text:s/></text:span><text:span text:style-name="T27"><text:s/></text:span><text:span text:style-name="T28">2</text:span></text:p><text:p text:style-name="P29"><text:span text:style-name="T30">環管系碩士在職專班</text:span><text:span text:style-name="T31"><text:s text:c="4"/></text:span><text:span text:style-name="T32"><text:s/></text:span><text:span text:style-name="T33">1</text:span></text:p><text:p text:style-name="P34"><text:span text:style-name="T35">環管系碩士班</text:span><text:span text:style-name="T36"><text:s text:c="11"/></text:span><text:span text:style-name="T37">1</text:span></text:p><text:p text:style-name="P38"><text:span text:style-name="T39">環管系</text:span><text:span text:style-name="T40"><text:s text:c="15"/></text:span><text:span text:style-name="T41"><text:s/></text:span></text:p><text:p text:style-name="P42"><text:span text:style-name="T43"><text:s text:c="3"/></text:span></text:p><text:p text:style-name="P44"><text:span text:style-name="T45">應化系四技四</text:span><text:span text:style-name="T46">B <text:s text:c="6"/></text:span><text:span text:style-name="T47"><text:s/></text:span><text:span text:style-name="T48"><text:s/></text:span><text:span text:style-name="T49">3</text:span></text:p><text:p text:style-name="P50"><text:span text:style-name="T51">應化系四技四</text:span><text:span text:style-name="T52">A <text:s text:c="5"/></text:span><text:span text:style-name="T53"><text:s/></text:span><text:span text:style-name="T54"><text:s/></text:span><text:span text:style-name="T55"><text:s/></text:span><text:span text:style-name="T56">1</text:span><text:span text:style-name="T57"><text:s text:c="3"/></text:span><text:span text:style-name="T58"><text:s text:c="17"/></text:span></text:p><text:p text:style-name="P59"><text:span text:style-name="T60">應化所碩士在職專班</text:span><text:span text:style-name="T61"><text:s text:c="2"/></text:span><text:span text:style-name="T62"><text:s text:c="3"/></text:span><text:span text:style-name="T63">1</text:span></text:p><text:p text:style-name="P64"><text:span text:style-name="T65">應化系</text:span><text:span text:style-name="T66">(</text:span><text:span text:style-name="T67">生</text:span><text:span text:style-name="T68">科</text:span><text:span text:style-name="T69">)</text:span><text:span text:style-name="T70">碩士班</text:span><text:span text:style-name="T71"><text:s text:c="3"/></text:span><text:span text:style-name="T72"><text:s text:c="2"/></text:span><text:span text:style-name="T73"><text:s/></text:span><text:span text:style-name="T74">1</text:span></text:p><text:p text:style-name="P75"><text:span text:style-name="T76">應化系碩士班</text:span><text:span text:style-name="T77"><text:s text:c="2"/></text:span><text:span text:style-name="T78"><text:s text:c="6"/></text:span><text:span text:style-name="T79"><text:s text:c="2"/></text:span><text:span text:style-name="T80"><text:s/></text:span><text:span text:style-name="T81">1</text:span><text:span text:style-name="T82"><text:s text:c="7"/></text:span><text:span text:style-name="T83"><text:s text:c="10"/></text:span></text:p><text:p text:style-name="P84">應化系</text:p><text:p text:style-name="P85"/><text:p text:style-name="P86"><text:span text:style-name="T87">工管系</text:span><text:span text:style-name="T88">四進四</text:span><text:span text:style-name="T89">A</text:span><text:span text:style-name="T90"><text:s text:c="8"/></text:span><text:span text:style-name="T91"><text:s/></text:span><text:span text:style-name="T92">3</text:span></text:p><text:p text:style-name="P93"><text:span text:style-name="T94">工管系四技四</text:span><text:span text:style-name="T95">B <text:s text:c="7"/></text:span><text:span text:style-name="T96"><text:s/></text:span><text:span text:style-name="T97">3</text:span></text:p><text:p text:style-name="P98"><text:span text:style-name="T99">工管系四技四</text:span><text:span text:style-name="T100">A <text:s text:c="6"/></text:span><text:span text:style-name="T101"><text:s/></text:span><text:span text:style-name="T102"><text:s/></text:span><text:span text:style-name="T103">2</text:span></text:p><text:p text:style-name="P104"><text:span text:style-name="T105">工管</text:span><text:span text:style-name="T106">系</text:span><text:span text:style-name="T107">碩士在職專班</text:span><text:span text:style-name="T108"><text:s/></text:span><text:span text:style-name="T109"><text:s text:c="4"/></text:span><text:span text:style-name="T110">2</text:span></text:p><text:p text:style-name="P111"><text:span text:style-name="T112">工管系碩士班</text:span><text:span text:style-name="T113"><text:s text:c="10"/></text:span><text:span text:style-name="T114"><text:s/>2</text:span></text:p><text:p text:style-name="P115"><text:span text:style-name="T116">工管系</text:span><text:span text:style-name="T117"><text:s text:c="16"/></text:span></text:p><text:p text:style-name="P118"/><text:p text:style-name="P119"><text:span text:style-name="T120">營建系四技四</text:span><text:span text:style-name="T121">B <text:s text:c="5"/></text:span><text:span text:style-name="T122"><text:s/></text:span><text:span text:style-name="T123"><text:s/></text:span><text:span text:style-name="T124"><text:s/></text:span><text:span text:style-name="T125">1</text:span></text:p><text:p text:style-name="P126"><text:span text:style-name="T127">營建系四技四</text:span><text:span text:style-name="T128">A <text:s text:c="7"/></text:span><text:span text:style-name="T129"><text:s/></text:span><text:span text:style-name="T130">2</text:span></text:p><text:p text:style-name="P131"><text:span text:style-name="T132">營建系碩士在職專班</text:span><text:span text:style-name="T133"><text:s text:c="2"/></text:span><text:span text:style-name="T134"><text:s text:c="3"/></text:span><text:span text:style-name="T135">2</text:span></text:p><text:p text:style-name="P136"><text:span text:style-name="T137">營建系碩士班</text:span><text:span text:style-name="T138"><text:s text:c="7"/></text:span><text:span text:style-name="T139"><text:s/></text:span><text:span text:style-name="T140"><text:s/></text:span><text:span text:style-name="T141">　</text:span><text:span text:style-name="T142">2</text:span></text:p><text:p text:style-name="P143"><text:span text:style-name="T144">營建系</text:span><text:span text:style-name="T145"><text:s text:c="16"/></text:span><text:span text:style-name="T146"><text:s/></text:span></text:p><text:p text:style-name="P147"/><text:p text:style-name="P148">理工學院</text:p></draw:text-box><svg:title/><svg:desc/></draw:frame><draw:custom-shape svg:x="3.48611in" svg:y="4.45347in" svg:width="0.61736in" svg:height="1.29167in" draw:z-index="251660800" draw:id="id2" draw:style-name="a2" draw:name="AutoShape 192" text:anchor-type="paragraph"><svg:title/><svg:desc/><text:p text:style-name="P149">資訊</text:p><text:p text:style-name="P150">大</text:p><text:p text:style-name="P151">樓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43056in" svg:y="1.58333in" svg:width="0.70833in" svg:height="1.23611in" draw:z-index="251658752" draw:id="id3" draw:style-name="a3" draw:name="AutoShape 150" text:anchor-type="paragraph"><svg:title/><svg:desc/><text:p text:style-name="P152">管</text:p><text:p text:style-name="P153">理</text:p><text:p text:style-name="P154">大</text:p><text:p text:style-name="P155">樓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44444in" svg:y="4.79167in" svg:width="0.75in" svg:height="1.44444in" draw:z-index="251643392" draw:id="id4" draw:style-name="a4" draw:name="AutoShape 5" text:anchor-type="paragraph"><svg:title/><svg:desc/><text:p text:style-name="P156">人文與科技大</text:p><text:p text:style-name="P157">樓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47222in" svg:y1="7.69444in" svg:x2="1.47222in" svg:y2="8in" draw:z-index="251644416" draw:id="id5" draw:style-name="a5" draw:name="Line 21" text:anchor-type="paragraph"><svg:title/><svg:desc/></draw:connector><draw:connector draw:type="line" svg:x1="4.75in" svg:y1="7.34722in" svg:x2="4.75in" svg:y2="7.5in" draw:z-index="251668992" draw:id="id6" draw:style-name="a6" draw:name="Line 328" text:anchor-type="paragraph"><svg:title/><svg:desc/></draw:connector><draw:custom-shape svg:x="2.31944in" svg:y="8.04167in" svg:width="0.18056in" svg:height="0.13889in" draw:z-index="251653632" draw:id="id7" draw:style-name="a7" draw:name="AutoShape 124" text:anchor-type="paragraph"><svg:title/><svg:desc/><draw:enhanced-geometry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3005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$1"/><draw:equation draw:name="f12" draw:formula="?f4 * ?f10 / 100000"/><draw:equation draw:name="f13" draw:formula="?f12 * 10 / 3"/><draw:equation draw:name="f14" draw:formula="?f12 - ?f13"/><draw:equation draw:name="f15" draw:formula="?f12 + ?f13"/><draw:equation draw:name="f16" draw:formula="?f3 - ?f12"/><draw:equation draw:name="f17" draw:formula="?f16 - ?f13"/><draw:equation draw:name="f18" draw:formula="?f16 + ?f13"/><draw:equation draw:name="f19" draw:formula="?f7 * ?f11 / 100000"/><draw:equation draw:name="f20" draw:formula="?f7 * ?f11 / 50000"/><draw:equation draw:name="f21" draw:formula="abs(?f19)"/><draw:equation draw:name="f22" draw:formula="if(?f20, 0, ?f20)"/><draw:equation draw:name="f23" draw:formula="?f0 - ?f22"/><draw:equation draw:name="f24" draw:formula="if(?f20, ?f20, 0)"/><draw:equation draw:name="f25" draw:formula="?f1 - ?f24"/><draw:equation draw:name="f26" draw:formula="(?f22 + ?f25) / 3"/><draw:equation draw:name="f27" draw:formula="?f23 + ?f26"/><draw:equation draw:name="f28" draw:formula="(?f27 + ?f25) / 2"/><draw:equation draw:name="f29" draw:formula="?f0 + ?f24"/><draw:equation draw:name="f30" draw:formula="?f1 + ?f22"/><draw:equation draw:name="f31" draw:formula="?f29 + ?f26"/><draw:equation draw:name="f32" draw:formula="(?f31 + ?f30) / 2"/><draw:equation draw:name="f33" draw:formula="?f1 - ?f21"/><draw:equation draw:name="f34" draw:formula="?f9 + ?f19"/><draw:equation draw:name="f35" draw:formula="?f9 - ?f19"/><draw:equation draw:name="f36" draw:formula="max(?f23, ?f29)"/><draw:equation draw:name="f37" draw:formula="min(?f25, ?f30)"/><draw:equation draw:name="f38" draw:formula="?f4 * ?f10 / 50000"/><draw:equation draw:name="f39" draw:formula="?f3 - ?f38"/></draw:enhanced-geometry></draw:custom-shape><draw:connector draw:type="line" svg:x1="1.45833in" svg:y1="7.68056in" svg:x2="7.15278in" svg:y2="7.68056in" draw:z-index="251656704" draw:id="id8" draw:style-name="a8" draw:name="Line 130" text:anchor-type="paragraph"><svg:title/><svg:desc/></draw:connector><draw:custom-shape svg:width="0.29028in" svg:height="0.26319in" draw:z-index="251667968" draw:id="id9" draw:style-name="a9" draw:transform="translate(-0.14514in -0.1316in) rotate(-4.80592) translate(2.66458in 2.90937in)" draw:name="AutoShape 324" text:anchor-type="paragraph"><svg:title/><svg:desc/><draw:enhanced-geometry draw:type="non-primitive" svg:viewBox="0 0 21600 21600" draw:enhanced-path="M ?f0 0 L 21600 10800 ?f0 21800 ?f0 ?f2 4000 ?f2 4000 ?f1 ?f0 ?f1 ?f0 0 M 0 ?f1 L 0 ?f2 1000 ?f2 1000 ?f1 0 ?f1 M 2000 ?f1 L 2000 ?f2 3000 ?f2 3000 ?f1 2000 ?f1 Z N" draw:text-areas="4000 ?f1 ?f5 ?f2" draw:glue-points="?f0 0 ?f0 21600" draw:glue-point-leaving-directions="0, 180" draw:modifiers="16200 5400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draw:custom-shape svg:width="0.91736in" svg:height="0.34722in" draw:z-index="251666944" draw:id="id10" draw:style-name="a10" draw:transform="translate(-0.45868in -0.17361in) rotate(-10.6184) translate(1.93715in 5.18125in)" draw:name="AutoShape 322" text:anchor-type="paragraph"><svg:title/><svg:desc/><draw:enhanced-geometry draw:type="non-primitive" svg:viewBox="0 0 21600 21600" draw:enhanced-path="M ?f0 0 L 21600 10800 ?f0 21800 ?f0 ?f2 4000 ?f2 4000 ?f1 ?f0 ?f1 ?f0 0 M 0 ?f1 L 0 ?f2 1000 ?f2 1000 ?f1 0 ?f1 M 2000 ?f1 L 2000 ?f2 3000 ?f2 3000 ?f1 2000 ?f1 Z N" draw:text-areas="4000 ?f1 ?f5 ?f2" draw:glue-points="?f0 0 ?f0 21600" draw:glue-point-leaving-directions="0, 180" draw:modifiers="16200 5400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draw:custom-shape svg:width="0.79167in" svg:height="0.69444in" draw:z-index="251665920" draw:id="id11" draw:style-name="a11" draw:transform="translate(-0.39583in -0.34722in) rotate(-4.71239) translate(2.41667in 6.59028in)" draw:name="AutoShape 320" text:anchor-type="paragraph"><svg:title/><svg:desc/><draw:enhanced-geometry draw:type="non-primitive" svg:viewBox="0 0 21600 21600" draw:enhanced-path="M 21600 6079 L 15126 0 15126 2912 12427 2912 C 5564 2912 0 7052 0 12158 L 0 21600 6474 21600 6474 12158 C 6474 10550 9139 9246 12427 9246 L 15126 9246 15126 12158 Z N" draw:text-areas="?f31 ?f33 ?f32 ?f34" draw:glue-points="?f24 ?f25 ?f24 ?f26 ?f27 ?f28 ?f29 ?f30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912"/><draw:equation draw:name="f9" draw:formula="12158 - 2912"/><draw:equation draw:name="f10" draw:formula="21600 - 15126"/><draw:equation draw:name="f11" draw:formula="?f10 * 2912 / 6079"/><draw:equation draw:name="f12" draw:formula="?f11 + 15126"/><draw:equation draw:name="f13" draw:formula="15126 * ?f5 / 21600"/><draw:equation draw:name="f14" draw:formula="0 * ?f4 / 21600"/><draw:equation draw:name="f15" draw:formula="12158 * ?f4 / 21600"/><draw:equation draw:name="f16" draw:formula="3237 * ?f5 / 21600"/><draw:equation draw:name="f17" draw:formula="21600 * ?f4 / 21600"/><draw:equation draw:name="f18" draw:formula="21600 * ?f5 / 21600"/><draw:equation draw:name="f19" draw:formula="6079 * ?f4 / 21600"/><draw:equation draw:name="f20" draw:formula="12427 * ?f5 / 21600"/><draw:equation draw:name="f21" draw:formula="?f8 * ?f4 / 21600"/><draw:equation draw:name="f22" draw:formula="?f12 * ?f5 / 21600"/><draw:equation draw:name="f23" draw:formula="?f9 * ?f4 / 21600"/><draw:equation draw:name="f24" draw:formula="?f13 / ?f6"/><draw:equation draw:name="f25" draw:formula="?f14 / ?f7"/><draw:equation draw:name="f26" draw:formula="?f15 / ?f7"/><draw:equation draw:name="f27" draw:formula="?f16 / ?f6"/><draw:equation draw:name="f28" draw:formula="?f17 / ?f7"/><draw:equation draw:name="f29" draw:formula="?f18 / ?f6"/><draw:equation draw:name="f30" draw:formula="?f19 / ?f7"/><draw:equation draw:name="f31" draw:formula="?f20 / ?f6"/><draw:equation draw:name="f32" draw:formula="?f22 / ?f6"/><draw:equation draw:name="f33" draw:formula="?f21 / ?f7"/><draw:equation draw:name="f34" draw:formula="?f23 / ?f7"/></draw:enhanced-geometry></draw:custom-shape><draw:custom-shape svg:width="0.91667in" svg:height="0.40903in" draw:z-index="251664896" draw:id="id12" draw:style-name="a12" draw:transform="translate(-0.45833in -0.20451in) rotate(-3.14159) translate(3.76389in 6.95451in)" draw:name="AutoShape 319" text:anchor-type="paragraph"><svg:title/><svg:desc/><draw:enhanced-geometry draw:type="non-primitive" svg:viewBox="0 0 21600 21600" draw:enhanced-path="M ?f0 0 L 21600 10800 ?f0 21800 ?f0 ?f2 4000 ?f2 4000 ?f1 ?f0 ?f1 ?f0 0 M 0 ?f1 L 0 ?f2 1000 ?f2 1000 ?f1 0 ?f1 M 2000 ?f1 L 2000 ?f2 3000 ?f2 3000 ?f1 2000 ?f1 Z N" draw:text-areas="4000 ?f1 ?f5 ?f2" draw:glue-points="?f0 0 ?f0 21600" draw:glue-point-leaving-directions="0, 180" draw:modifiers="16200 5400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draw:custom-shape svg:x="-0.35625in" svg:y="5.88819in" svg:width="1.73611in" svg:height="0.55556in" draw:z-index="251662848" draw:id="id13" draw:style-name="a13" draw:name="AutoShape 310" text:anchor-type="paragraph"><svg:title/><svg:desc/><text:p text:style-name="P158">行政大樓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0.36111in" svg:height="2.26389in" draw:z-index="251663872" draw:id="id14" draw:style-name="a14" draw:transform="translate(-0.18056in -1.13194in) rotate(-1.5708) translate(0.5625in 6.26389in)" draw:name="AutoShape 311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5224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draw:custom-shape svg:width="0.36111in" svg:height="1.38889in" draw:z-index="251659776" draw:id="id15" draw:style-name="a15" draw:transform="translate(-0.18056in -0.69444in) rotate(-1.5708) translate(3.41667in 6.29167in)" draw:name="AutoShape 181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3205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draw:connector draw:type="line" svg:x1="6.31944in" svg:y1="1.19444in" svg:x2="6.31944in" svg:y2="6.61111in" draw:z-index="251647488" draw:id="id16" draw:style-name="a16" draw:name="Line 74" text:anchor-type="paragraph"><svg:title/><svg:desc/></draw:connector><draw:connector draw:type="line" svg:x1="4.11111in" svg:y1="1.31944in" svg:x2="4.11111in" svg:y2="6.15278in" draw:z-index="251649536" draw:id="id17" draw:style-name="a17" draw:name="Line 77" text:anchor-type="paragraph"><svg:title/><svg:desc/></draw:connector><draw:connector draw:type="line" svg:x1="6.30556in" svg:y1="6.61944in" svg:x2="7.18333in" svg:y2="6.61111in" draw:z-index="251648512" draw:id="id18" draw:style-name="a18" draw:name="Line 75" text:anchor-type="paragraph"><svg:title/><svg:desc/></draw:connector><draw:custom-shape svg:x="4.70833in" svg:y="6.66667in" svg:width="0.22917in" svg:height="0.22917in" draw:z-index="251652608" draw:id="id19" draw:style-name="a19" draw:name="AutoShape 96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frame draw:z-index="251645440" draw:id="id20" draw:style-name="a20" draw:name="Text Box 27" text:anchor-type="paragraph" svg:x="3.48611in" svg:y="7.66667in" svg:width="1.26389in" svg:height="0.42361in" style:rel-width="scale" style:rel-height="scale"><draw:text-box><text:p text:style-name="內文">汽車停車場</text:p></draw:text-box><svg:title/><svg:desc/></draw:frame><draw:frame draw:z-index="251650560" draw:id="id21" draw:style-name="a21" draw:name="Text Box 90" text:anchor-type="paragraph" svg:x="2.1625in" svg:y="7.94306in" svg:width="1.375in" svg:height="0.87639in" style:rel-width="scale" style:rel-height="scale"><draw:text-box><text:p text:style-name="內文"><text:s text:c="3"/>校旗</text:p><text:p text:style-name="內文"><text:s text:c="3"/>校本部</text:p><text:p text:style-name="內文"><text:s text:c="3"/>理工學院</text:p></draw:text-box><svg:title/><svg:desc/></draw:frame><draw:connector draw:type="line" svg:x1="1.47847in" svg:y1="8.42569in" svg:x2="1.47847in" svg:y2="9.16181in" draw:z-index="251657728" draw:id="id22" draw:style-name="a22" draw:name="Line 131" text:anchor-type="paragraph"><svg:title/><svg:desc/></draw:connector><draw:custom-shape svg:x="2.28403in" svg:y="8.34236in" svg:width="0.18056in" svg:height="0.18056in" draw:z-index="251655680" draw:id="id23" draw:style-name="a23" draw:name="AutoShape 126" text:anchor-type="paragraph"><svg:title/><svg:desc/><draw:enhanced-geometry draw:path-stretchpoint-x="21600" draw:path-stretchpoint-y="21600" draw:type="non-primitive" svg:viewBox="0 0 21600 21600" draw:enhanced-path="M ?f3 ?f8 L ?f41 ?f57 ?f41 ?f53 Z M ?f31 ?f32 L ?f42 ?f52 ?f43 ?f51 Z M ?f11 ?f4 L ?f44 ?f50 ?f40 ?f50 Z M ?f33 ?f32 L ?f39 ?f51 ?f38 ?f52 Z M ?f2 ?f8 L ?f37 ?f53 ?f37 ?f57 Z M ?f33 ?f34 L ?f38 ?f56 ?f39 ?f55 Z M ?f11 ?f5 L ?f40 ?f54 ?f44 ?f54 Z M ?f31 ?f34 L ?f43 ?f55 ?f42 ?f56 Z M ?f45 ?f8 A ?f97 ?f98 ?f99 ?f100 ?f45 ?f8 ?f94 ?f96  W ?f101 ?f102 ?f103 ?f104 ?f45 ?f8 ?f94 ?f96 Z N" draw:text-areas="?f36 ?f49 ?f35 ?f48" draw:modifiers="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50000 - ?f13"/><draw:equation draw:name="f15" draw:formula="?f14 * 30274 / 32768"/><draw:equation draw:name="f16" draw:formula="?f14 * 12540 / 32768"/><draw:equation draw:name="f17" draw:formula="50000 - ?f15"/><draw:equation draw:name="f18" draw:formula="50000 - ?f16"/><draw:equation draw:name="f19" draw:formula="?f14 * 23170 / 32768"/><draw:equation draw:name="f20" draw:formula="50000 + ?f19"/><draw:equation draw:name="f21" draw:formula="50000 - ?f19"/><draw:equation draw:name="f22" draw:formula="?f17 * 3 / 4"/><draw:equation draw:name="f23" draw:formula="?f18 * 3 / 4"/><draw:equation draw:name="f24" draw:formula="?f22 + 3662"/><draw:equation draw:name="f25" draw:formula="?f23 + 3662"/><draw:equation draw:name="f26" draw:formula="?f23 + 12500"/><draw:equation draw:name="f27" draw:formula="100000 - ?f22"/><draw:equation draw:name="f28" draw:formula="100000 - ?f24"/><draw:equation draw:name="f29" draw:formula="100000 - ?f25"/><draw:equation draw:name="f30" draw:formula="100000 - ?f26"/><draw:equation draw:name="f31" draw:formula="?f9 * 18436 / 21600"/><draw:equation draw:name="f32" draw:formula="?f6 * 3163 / 21600"/><draw:equation draw:name="f33" draw:formula="?f9 * 3163 / 21600"/><draw:equation draw:name="f34" draw:formula="?f6 * 18436 / 21600"/><draw:equation draw:name="f35" draw:formula="?f9 * ?f20 / 100000"/><draw:equation draw:name="f36" draw:formula="?f9 * ?f21 / 100000"/><draw:equation draw:name="f37" draw:formula="?f9 * ?f22 / 100000"/><draw:equation draw:name="f38" draw:formula="?f9 * ?f24 / 100000"/><draw:equation draw:name="f39" draw:formula="?f9 * ?f25 / 100000"/><draw:equation draw:name="f40" draw:formula="?f9 * ?f26 / 100000"/><draw:equation draw:name="f41" draw:formula="?f9 * ?f27 / 100000"/><draw:equation draw:name="f42" draw:formula="?f9 * ?f28 / 100000"/><draw:equation draw:name="f43" draw:formula="?f9 * ?f29 / 100000"/><draw:equation draw:name="f44" draw:formula="?f9 * ?f30 / 100000"/><draw:equation draw:name="f45" draw:formula="?f9 * ?f13 / 100000"/><draw:equation draw:name="f46" draw:formula="?f9 * ?f14 / 100000"/><draw:equation draw:name="f47" draw:formula="?f6 * ?f14 / 100000"/><draw:equation draw:name="f48" draw:formula="?f6 * ?f20 / 100000"/><draw:equation draw:name="f49" draw:formula="?f6 * ?f21 / 100000"/><draw:equation draw:name="f50" draw:formula="?f6 * ?f22 / 100000"/><draw:equation draw:name="f51" draw:formula="?f6 * ?f24 / 100000"/><draw:equation draw:name="f52" draw:formula="?f6 * ?f25 / 100000"/><draw:equation draw:name="f53" draw:formula="?f6 * ?f26 / 100000"/><draw:equation draw:name="f54" draw:formula="?f6 * ?f27 / 100000"/><draw:equation draw:name="f55" draw:formula="?f6 * ?f28 / 100000"/><draw:equation draw:name="f56" draw:formula="?f6 * ?f29 / 100000"/><draw:equation draw:name="f57" draw:formula="?f6 * ?f30 / 100000"/><draw:equation draw:name="f58" draw:formula="21550000 - 21600000"/><draw:equation draw:name="f59" draw:formula="if(?f58, 21600000, 21550000)"/><draw:equation draw:name="f60" draw:formula="-21550000 - ?f59"/><draw:equation draw:name="f61" draw:formula="if(?f60, -21550000, ?f59)"/><draw:equation draw:name="f62" draw:formula="?f0 + ?f61"/><draw:equation draw:name="f63" draw:formula="?f0 + ?f1"/><draw:equation draw:name="f64" draw:formula="?f63 * ?f12 / ?f0"/><draw:equation draw:name="f65" draw:formula="0 - ?f64"/><draw:equation draw:name="f66" draw:formula="cos(?f65)"/><draw:equation draw:name="f67" draw:formula="0 - ?f66"/><draw:equation draw:name="f68" draw:formula="?f67 * ?f46"/><draw:equation draw:name="f69" draw:formula="sin(?f65)"/><draw:equation draw:name="f70" draw:formula="0 - ?f69"/><draw:equation draw:name="f71" draw:formula="?f70 * ?f47"/><draw:equation draw:name="f72" draw:formula="sqrt(?f68 * ?f68 + ?f71 * ?f71 + 0 * 0)"/><draw:equation draw:name="f73" draw:formula="?f46 * ?f47 / ?f72"/><draw:equation draw:name="f74" draw:formula="?f70 * ?f73"/><draw:equation draw:name="f75" draw:formula="?f45 - ?f74"/><draw:equation draw:name="f76" draw:formula="?f67 * ?f73"/><draw:equation draw:name="f77" draw:formula="?f8 - ?f76"/><draw:equation draw:name="f78" draw:formula="?f75 - ?f46"/><draw:equation draw:name="f79" draw:formula="?f77 - ?f47"/><draw:equation draw:name="f80" draw:formula="?f75 + ?f46"/><draw:equation draw:name="f81" draw:formula="?f77 + ?f47"/><draw:equation draw:name="f82" draw:formula="?f62 + ?f1"/><draw:equation draw:name="f83" draw:formula="?f82 * ?f12 / ?f0"/><draw:equation draw:name="f84" draw:formula="0 - ?f83"/><draw:equation draw:name="f85" draw:formula="cos(?f84)"/><draw:equation draw:name="f86" draw:formula="0 - ?f85"/><draw:equation draw:name="f87" draw:formula="?f86 * ?f46"/><draw:equation draw:name="f88" draw:formula="sin(?f84)"/><draw:equation draw:name="f89" draw:formula="0 - ?f88"/><draw:equation draw:name="f90" draw:formula="?f89 * ?f47"/><draw:equation draw:name="f91" draw:formula="sqrt(?f87 * ?f87 + ?f90 * ?f90 + 0 * 0)"/><draw:equation draw:name="f92" draw:formula="?f46 * ?f47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45, ?f78)"/><draw:equation draw:name="f98" draw:formula="if(?f61, ?f8, ?f79)"/><draw:equation draw:name="f99" draw:formula="if(?f61, ?f45, ?f80)"/><draw:equation draw:name="f100" draw:formula="if(?f61, ?f8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/draw:enhanced-geometry></draw:custom-shape><draw:custom-shape svg:x="2.24583in" svg:y="8.58542in" svg:width="0.26389in" svg:height="0.15556in" draw:z-index="251651584" draw:id="id24" draw:style-name="a24" draw:name="AutoShape 92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onnector draw:type="line" svg:x1="2.31528in" svg:y1="8.14444in" svg:x2="2.31528in" svg:y2="8.29722in" draw:z-index="251654656" draw:id="id25" draw:style-name="a25" draw:name="Line 125" text:anchor-type="paragraph"><svg:title/><svg:desc/></draw:connector><draw:frame draw:z-index="251646464" draw:id="id26" draw:style-name="a26" draw:name="Text Box 71" text:anchor-type="paragraph" svg:x="4.61458in" svg:y="8.05208in" svg:width="1.88889in" svg:height="1.02778in" style:rel-width="scale" style:rel-height="scale"><draw:text-box><text:p text:style-name="P159">※請各導師引導</text:p><text:p text:style-name="P160"><text:s text:c="2"/>同學準時就集</text:p><text:p text:style-name="P161"><text:span text:style-name="T162"><text:s text:c="2"/></text:span><text:span text:style-name="T163">合位置</text:span></text:p></draw:text-box><svg:title/><svg:desc/></draw:frame><draw:g draw:z-index="251661824" draw:name="畫布 292" draw:id="id50" draw:style-name="a48" text:anchor-type="paragraph"><svg:title/><svg:desc/><draw:custom-shape svg:width="0.37498in" svg:height="1.37525in" draw:id="id27" draw:style-name="a27" draw:transform="translate(-0.18749in -0.68762in) rotate(-1.5708) translate(1.28502in 0.42377in)" draw:name="AutoShape 294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2989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draw:connector draw:type="line" svg:x1="0.09745in" svg:y1="0.23628in" svg:x2="2.47259in" svg:y2="0.23706in" draw:id="id28" draw:style-name="a28" draw:name="Line 295"><svg:title/><svg:desc/></draw:connector><draw:connector draw:type="line" svg:x1="2.47259in" svg:y1="0.23628in" svg:x2="2.47339in" svg:y2="2.61116in" draw:id="id29" draw:style-name="a29" draw:name="Line 296"><svg:title/><svg:desc/></draw:connector><draw:g draw:name="Group 297" draw:id="id41"><svg:title/><svg:desc/><draw:custom-shape svg:x="0.69483in" svg:y="0.87531in" svg:width="1.24987in" svg:height="1.63195in" draw:id="id30" draw:style-name="a30" draw:name="AutoShape 298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width="0.62497in" svg:height="0.49995in" draw:id="id31" draw:style-name="a31" draw:transform="translate(-0.31248in -0.24997in) rotate(-4.71239) translate(2.72256in 2.44476in)" draw:name="AutoShape 299"><svg:title/><svg:desc/><draw:enhanced-geometry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+ ?f19"/><draw:equation draw:name="f24" draw:formula="?f9 - ?f22"/><draw:equation draw:name="f25" draw:formula="?f9 + ?f22"/><draw:equation draw:name="f26" draw:formula="21550000 - ?f1"/><draw:equation draw:name="f27" draw:formula="if(?f26, ?f1, 21550000)"/><draw:equation draw:name="f28" draw:formula="-21550000 - ?f27"/><draw:equation draw:name="f29" draw:formula="if(?f28, -21550000, ?f27)"/><draw:equation draw:name="f30" draw:formula="?f0 + ?f29"/><draw:equation draw:name="f31" draw:formula="?f0 + ?f2"/><draw:equation draw:name="f32" draw:formula="?f31 * ?f13 / ?f1"/><draw:equation draw:name="f33" draw:formula="0 - ?f32"/><draw:equation draw:name="f34" draw:formula="cos(?f33)"/><draw:equation draw:name="f35" draw:formula="0 - ?f34"/><draw:equation draw:name="f36" draw:formula="?f35 * ?f11"/><draw:equation draw:name="f37" draw:formula="sin(?f33)"/><draw:equation draw:name="f38" draw:formula="0 - ?f37"/><draw:equation draw:name="f39" draw:formula="?f38 * ?f8"/><draw:equation draw:name="f40" draw:formula="sqrt(?f36 * ?f36 + ?f39 * ?f39 + 0 * 0)"/><draw:equation draw:name="f41" draw:formula="?f11 * ?f8 / ?f40"/><draw:equation draw:name="f42" draw:formula="?f38 * ?f41"/><draw:equation draw:name="f43" draw:formula="?f12 - ?f42"/><draw:equation draw:name="f44" draw:formula="?f35 * ?f41"/><draw:equation draw:name="f45" draw:formula="?f5 - ?f44"/><draw:equation draw:name="f46" draw:formula="?f43 - ?f11"/><draw:equation draw:name="f47" draw:formula="?f45 - ?f8"/><draw:equation draw:name="f48" draw:formula="?f43 + ?f11"/><draw:equation draw:name="f49" draw:formula="?f45 + ?f8"/><draw:equation draw:name="f50" draw:formula="?f30 + ?f2"/><draw:equation draw:name="f51" draw:formula="?f50 * ?f13 / ?f1"/><draw:equation draw:name="f52" draw:formula="0 - ?f51"/><draw:equation draw:name="f53" draw:formula="cos(?f52)"/><draw:equation draw:name="f54" draw:formula="0 - ?f53"/><draw:equation draw:name="f55" draw:formula="?f54 * ?f11"/><draw:equation draw:name="f56" draw:formula="sin(?f52)"/><draw:equation draw:name="f57" draw:formula="0 - ?f56"/><draw:equation draw:name="f58" draw:formula="?f57 * ?f8"/><draw:equation draw:name="f59" draw:formula="sqrt(?f55 * ?f55 + ?f58 * ?f58 + 0 * 0)"/><draw:equation draw:name="f60" draw:formula="?f11 * ?f8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12, ?f46)"/><draw:equation draw:name="f66" draw:formula="if(?f29, ?f5, ?f47)"/><draw:equation draw:name="f67" draw:formula="if(?f29, ?f12, ?f48)"/><draw:equation draw:name="f68" draw:formula="if(?f29, ?f5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2.47339in" svg:y1="2.69553in" svg:x2="2.97253in" svg:y2="2.69631in" draw:id="id32" draw:style-name="a32" draw:name="Line 300"><svg:title/><svg:desc/></draw:connector><draw:connector draw:type="line" svg:x1="2.47339in" svg:y1="2.63303in" svg:x2="2.97333in" svg:y2="2.63381in" draw:id="id33" draw:style-name="a33" draw:name="Line 301"><svg:title/><svg:desc/></draw:connector><draw:connector draw:type="line" svg:x1="2.48616in" svg:y1="2.55569in" svg:x2="2.98611in" svg:y2="2.55647in" draw:id="id34" draw:style-name="a34" draw:name="Line 302"><svg:title/><svg:desc/></draw:connector><draw:connector draw:type="line" svg:x1="2.45741in" svg:y1="2.44476in" svg:x2="2.96056in" svg:y2="2.44554in" draw:id="id35" draw:style-name="a35" draw:name="Line 303"><svg:title/><svg:desc/></draw:connector><draw:connector draw:type="line" svg:x1="2.47259in" svg:y1="2.50726in" svg:x2="2.97413in" svg:y2="2.50804in" draw:id="id36" draw:style-name="a36" draw:name="Line 304"><svg:title/><svg:desc/></draw:connector><draw:connector draw:type="line" svg:x1="2.47259in" svg:y1="2.38226in" svg:x2="2.97253in" svg:y2="2.38304in" draw:id="id37" draw:style-name="a37" draw:name="Line 305"><svg:title/><svg:desc/></draw:connector><draw:frame draw:id="id38" draw:style-name="a38" draw:name="Text Box 306" svg:x="0.6525in" svg:y="1.5284in" svg:width="1.62762in" svg:height="0.62497in" style:rel-width="scale" style:rel-height="scale"><draw:text-box><text:p text:style-name="P164"><text:span text:style-name="T165">設計</text:span><text:span text:style-name="T166">大</text:span><text:span text:style-name="T167">樓禮堂</text:span></text:p></draw:text-box><svg:title/><svg:desc/></draw:frame><draw:custom-shape svg:width="0.24999in" svg:height="0.99989in" draw:id="id39" draw:style-name="a39" draw:transform="translate(-0.12499in -0.49995in) rotate(-4.71239) translate(0.59739in 2.75724in)" draw:name="AutoShape 307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32604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draw:custom-shape svg:width="0.24999in" svg:height="0.99989in" draw:id="id40" draw:style-name="a40" draw:transform="translate(-0.12499in -0.49995in) rotate(-4.71239) translate(1.97264in 2.75724in)" draw:name="AutoShape 308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32604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draw:g><draw:connector draw:type="line" svg:x1="0.09745in" svg:y1="0.23628in" svg:x2="0.09824in" svg:y2="2.61116in" draw:id="id42" draw:style-name="a41" draw:name="Line 309"><svg:title/><svg:desc/></draw:connector><draw:g draw:name="Group 323" draw:id="id45"><svg:title/><svg:desc/><draw:custom-shape svg:x="1.34731in" svg:y="2.52757in" svg:width="0.2915in" svg:height="0.51404in" draw:id="id43" draw:style-name="a42" draw:name="AutoShape 314"><svg:title/><svg:desc/><draw:enhanced-geometry draw:type="non-primitive" svg:viewBox="0 0 21600 21600" draw:enhanced-path="M 21600 6079 L 15120 0 15120 2914 12427 2914 C 5564 2914 0 7053 0 12158 L 0 21600 6470 21600 6470 12158 C 6470 10549 9137 9244 12427 9244 L 15120 9244 15120 12158 Z N" draw:text-areas="?f31 ?f33 ?f32 ?f34" draw:glue-points="?f24 ?f25 ?f24 ?f26 ?f27 ?f28 ?f29 ?f30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914"/><draw:equation draw:name="f9" draw:formula="12158 - 2914"/><draw:equation draw:name="f10" draw:formula="21600 - 15120"/><draw:equation draw:name="f11" draw:formula="?f10 * 2914 / 6079"/><draw:equation draw:name="f12" draw:formula="?f11 + 15120"/><draw:equation draw:name="f13" draw:formula="15120 * ?f5 / 21600"/><draw:equation draw:name="f14" draw:formula="0 * ?f4 / 21600"/><draw:equation draw:name="f15" draw:formula="12158 * ?f4 / 21600"/><draw:equation draw:name="f16" draw:formula="3235 * ?f5 / 21600"/><draw:equation draw:name="f17" draw:formula="21600 * ?f4 / 21600"/><draw:equation draw:name="f18" draw:formula="21600 * ?f5 / 21600"/><draw:equation draw:name="f19" draw:formula="6079 * ?f4 / 21600"/><draw:equation draw:name="f20" draw:formula="12427 * ?f5 / 21600"/><draw:equation draw:name="f21" draw:formula="?f8 * ?f4 / 21600"/><draw:equation draw:name="f22" draw:formula="?f12 * ?f5 / 21600"/><draw:equation draw:name="f23" draw:formula="?f9 * ?f4 / 21600"/><draw:equation draw:name="f24" draw:formula="?f13 / ?f6"/><draw:equation draw:name="f25" draw:formula="?f14 / ?f7"/><draw:equation draw:name="f26" draw:formula="?f15 / ?f7"/><draw:equation draw:name="f27" draw:formula="?f16 / ?f6"/><draw:equation draw:name="f28" draw:formula="?f17 / ?f7"/><draw:equation draw:name="f29" draw:formula="?f18 / ?f6"/><draw:equation draw:name="f30" draw:formula="?f19 / ?f7"/><draw:equation draw:name="f31" draw:formula="?f20 / ?f6"/><draw:equation draw:name="f32" draw:formula="?f22 / ?f6"/><draw:equation draw:name="f33" draw:formula="?f21 / ?f7"/><draw:equation draw:name="f34" draw:formula="?f23 / ?f7"/></draw:enhanced-geometry></draw:custom-shape><draw:custom-shape svg:x="0.93042in" svg:y="2.51429in" svg:width="0.27793in" svg:height="0.51325in" draw:id="id44" draw:style-name="a43" draw:name="AutoShape 315"><svg:title/><svg:desc/><draw:enhanced-geometry draw:type="non-primitive" svg:viewBox="0 0 21600 21600" draw:enhanced-path="M 21600 6079 L 15120 0 15120 2914 12427 2914 C 5564 2914 0 7053 0 12158 L 0 21600 6470 21600 6470 12158 C 6470 10549 9137 9244 12427 9244 L 15120 9244 15120 12158 Z N" draw:text-areas="?f31 ?f33 ?f32 ?f34" draw:glue-points="?f24 ?f25 ?f24 ?f26 ?f27 ?f28 ?f29 ?f30" draw:glue-point-leaving-directions="-36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914"/><draw:equation draw:name="f9" draw:formula="12158 - 2914"/><draw:equation draw:name="f10" draw:formula="21600 - 15120"/><draw:equation draw:name="f11" draw:formula="?f10 * 2914 / 6079"/><draw:equation draw:name="f12" draw:formula="?f11 + 15120"/><draw:equation draw:name="f13" draw:formula="15120 * ?f5 / 21600"/><draw:equation draw:name="f14" draw:formula="0 * ?f4 / 21600"/><draw:equation draw:name="f15" draw:formula="12158 * ?f4 / 21600"/><draw:equation draw:name="f16" draw:formula="3235 * ?f5 / 21600"/><draw:equation draw:name="f17" draw:formula="21600 * ?f4 / 21600"/><draw:equation draw:name="f18" draw:formula="21600 * ?f5 / 21600"/><draw:equation draw:name="f19" draw:formula="6079 * ?f4 / 21600"/><draw:equation draw:name="f20" draw:formula="12427 * ?f5 / 21600"/><draw:equation draw:name="f21" draw:formula="?f8 * ?f4 / 21600"/><draw:equation draw:name="f22" draw:formula="?f12 * ?f5 / 21600"/><draw:equation draw:name="f23" draw:formula="?f9 * ?f4 / 21600"/><draw:equation draw:name="f24" draw:formula="?f13 / ?f6"/><draw:equation draw:name="f25" draw:formula="?f14 / ?f7"/><draw:equation draw:name="f26" draw:formula="?f15 / ?f7"/><draw:equation draw:name="f27" draw:formula="?f16 / ?f6"/><draw:equation draw:name="f28" draw:formula="?f17 / ?f7"/><draw:equation draw:name="f29" draw:formula="?f18 / ?f6"/><draw:equation draw:name="f30" draw:formula="?f19 / ?f7"/><draw:equation draw:name="f31" draw:formula="?f20 / ?f6"/><draw:equation draw:name="f32" draw:formula="?f22 / ?f6"/><draw:equation draw:name="f33" draw:formula="?f21 / ?f7"/><draw:equation draw:name="f34" draw:formula="?f23 / ?f7"/></draw:enhanced-geometry></draw:custom-shape></draw:g><draw:frame draw:id="id46" draw:style-name="a44" draw:name="Text Box 325" svg:x="0.93681in" svg:y="3.02285in" svg:width="0.51352in" svg:height="0.45857in" style:rel-width="scale" style:rel-height="scale"><draw:text-box><text:p text:style-name="P168">１</text:p></draw:text-box><svg:title/><svg:desc/></draw:frame><draw:frame draw:id="id47" draw:style-name="a45" draw:name="Text Box 327" svg:x="1.2363in" svg:y="3.02754in" svg:width="0.61096in" svg:height="0.45701in" style:rel-width="scale" style:rel-height="scale"><draw:text-box><text:p text:style-name="P169">２</text:p></draw:text-box><svg:title/><svg:desc/></draw:frame><draw:frame draw:id="id48" draw:style-name="a46" draw:name="Text Box 326" svg:x="2.37516in" svg:y="3.02754in" svg:width="0.60856in" svg:height="0.45779in" style:rel-width="scale" style:rel-height="scale"><draw:text-box><text:p text:style-name="P170">３</text:p></draw:text-box><svg:title/><svg:desc/></draw:frame><draw:frame draw:id="id49" draw:style-name="a47" draw:name="Text Box 335" svg:x="2.49974in" svg:y="1.54168in" svg:width="0.47279in" svg:height="0.79137in" style:rel-width="scale" style:rel-height="scale"><draw:text-box><text:p text:style-name="內文">樓上</text:p></draw:text-box><svg:title/><svg:desc/></draw:frame></draw:g><draw:g draw:name="畫布 313" draw:id="id56" draw:style-name="a54" text:anchor-type="as-char"><svg:title/><svg:desc/><draw:custom-shape svg:width="0.91783in" svg:height="0.34731in" draw:id="id51" draw:style-name="a49" draw:transform="translate(-0.45892in -0.17365in) rotate(-4.40469) translate(1.43792in 3.77807in)" draw:name="AutoShape 321"><svg:title/><svg:desc/><draw:enhanced-geometry draw:type="non-primitive" svg:viewBox="0 0 21600 21600" draw:enhanced-path="M ?f0 0 L 21600 10800 ?f0 21800 ?f0 ?f2 4000 ?f2 4000 ?f1 ?f0 ?f1 ?f0 0 M 0 ?f1 L 0 ?f2 1000 ?f2 1000 ?f1 0 ?f1 M 2000 ?f1 L 2000 ?f2 3000 ?f2 3000 ?f1 2000 ?f1 Z N" draw:text-areas="4000 ?f1 ?f5 ?f2" draw:glue-points="?f0 0 ?f0 21600" draw:glue-point-leaving-directions="0, 180" draw:modifiers="16199 5400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draw:custom-shape svg:x="6.44433in" svg:y="3.19422in" svg:width="0.70838in" svg:height="1.2228in" draw:id="id52" draw:style-name="a50" draw:name="AutoShape 4"><svg:title/><svg:desc/><text:p text:style-name="P171">圖</text:p><text:p text:style-name="P172">書</text:p><text:p text:style-name="P173">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8025in" svg:y="6.94426in" svg:width="0.23613in" svg:height="0.24987in" draw:id="id53" draw:style-name="a51" draw:name="AutoShape 127"><svg:title/><svg:desc/><draw:enhanced-geometry draw:path-stretchpoint-x="21600" draw:path-stretchpoint-y="21600" draw:type="non-primitive" svg:viewBox="0 0 21600 21600" draw:enhanced-path="M ?f3 ?f8 L ?f41 ?f57 ?f41 ?f53 Z M ?f31 ?f32 L ?f42 ?f52 ?f43 ?f51 Z M ?f11 ?f4 L ?f44 ?f50 ?f40 ?f50 Z M ?f33 ?f32 L ?f39 ?f51 ?f38 ?f52 Z M ?f2 ?f8 L ?f37 ?f53 ?f37 ?f57 Z M ?f33 ?f34 L ?f38 ?f56 ?f39 ?f55 Z M ?f11 ?f5 L ?f40 ?f54 ?f44 ?f54 Z M ?f31 ?f34 L ?f43 ?f55 ?f42 ?f56 Z M ?f45 ?f8 A ?f97 ?f98 ?f99 ?f100 ?f45 ?f8 ?f94 ?f96  W ?f101 ?f102 ?f103 ?f104 ?f45 ?f8 ?f94 ?f96 Z N" draw:text-areas="?f36 ?f49 ?f35 ?f48" draw:modifiers="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50000 - ?f13"/><draw:equation draw:name="f15" draw:formula="?f14 * 30274 / 32768"/><draw:equation draw:name="f16" draw:formula="?f14 * 12540 / 32768"/><draw:equation draw:name="f17" draw:formula="50000 - ?f15"/><draw:equation draw:name="f18" draw:formula="50000 - ?f16"/><draw:equation draw:name="f19" draw:formula="?f14 * 23170 / 32768"/><draw:equation draw:name="f20" draw:formula="50000 + ?f19"/><draw:equation draw:name="f21" draw:formula="50000 - ?f19"/><draw:equation draw:name="f22" draw:formula="?f17 * 3 / 4"/><draw:equation draw:name="f23" draw:formula="?f18 * 3 / 4"/><draw:equation draw:name="f24" draw:formula="?f22 + 3662"/><draw:equation draw:name="f25" draw:formula="?f23 + 3662"/><draw:equation draw:name="f26" draw:formula="?f23 + 12500"/><draw:equation draw:name="f27" draw:formula="100000 - ?f22"/><draw:equation draw:name="f28" draw:formula="100000 - ?f24"/><draw:equation draw:name="f29" draw:formula="100000 - ?f25"/><draw:equation draw:name="f30" draw:formula="100000 - ?f26"/><draw:equation draw:name="f31" draw:formula="?f9 * 18436 / 21600"/><draw:equation draw:name="f32" draw:formula="?f6 * 3163 / 21600"/><draw:equation draw:name="f33" draw:formula="?f9 * 3163 / 21600"/><draw:equation draw:name="f34" draw:formula="?f6 * 18436 / 21600"/><draw:equation draw:name="f35" draw:formula="?f9 * ?f20 / 100000"/><draw:equation draw:name="f36" draw:formula="?f9 * ?f21 / 100000"/><draw:equation draw:name="f37" draw:formula="?f9 * ?f22 / 100000"/><draw:equation draw:name="f38" draw:formula="?f9 * ?f24 / 100000"/><draw:equation draw:name="f39" draw:formula="?f9 * ?f25 / 100000"/><draw:equation draw:name="f40" draw:formula="?f9 * ?f26 / 100000"/><draw:equation draw:name="f41" draw:formula="?f9 * ?f27 / 100000"/><draw:equation draw:name="f42" draw:formula="?f9 * ?f28 / 100000"/><draw:equation draw:name="f43" draw:formula="?f9 * ?f29 / 100000"/><draw:equation draw:name="f44" draw:formula="?f9 * ?f30 / 100000"/><draw:equation draw:name="f45" draw:formula="?f9 * ?f13 / 100000"/><draw:equation draw:name="f46" draw:formula="?f9 * ?f14 / 100000"/><draw:equation draw:name="f47" draw:formula="?f6 * ?f14 / 100000"/><draw:equation draw:name="f48" draw:formula="?f6 * ?f20 / 100000"/><draw:equation draw:name="f49" draw:formula="?f6 * ?f21 / 100000"/><draw:equation draw:name="f50" draw:formula="?f6 * ?f22 / 100000"/><draw:equation draw:name="f51" draw:formula="?f6 * ?f24 / 100000"/><draw:equation draw:name="f52" draw:formula="?f6 * ?f25 / 100000"/><draw:equation draw:name="f53" draw:formula="?f6 * ?f26 / 100000"/><draw:equation draw:name="f54" draw:formula="?f6 * ?f27 / 100000"/><draw:equation draw:name="f55" draw:formula="?f6 * ?f28 / 100000"/><draw:equation draw:name="f56" draw:formula="?f6 * ?f29 / 100000"/><draw:equation draw:name="f57" draw:formula="?f6 * ?f30 / 100000"/><draw:equation draw:name="f58" draw:formula="21550000 - 21600000"/><draw:equation draw:name="f59" draw:formula="if(?f58, 21600000, 21550000)"/><draw:equation draw:name="f60" draw:formula="-21550000 - ?f59"/><draw:equation draw:name="f61" draw:formula="if(?f60, -21550000, ?f59)"/><draw:equation draw:name="f62" draw:formula="?f0 + ?f61"/><draw:equation draw:name="f63" draw:formula="?f0 + ?f1"/><draw:equation draw:name="f64" draw:formula="?f63 * ?f12 / ?f0"/><draw:equation draw:name="f65" draw:formula="0 - ?f64"/><draw:equation draw:name="f66" draw:formula="cos(?f65)"/><draw:equation draw:name="f67" draw:formula="0 - ?f66"/><draw:equation draw:name="f68" draw:formula="?f67 * ?f46"/><draw:equation draw:name="f69" draw:formula="sin(?f65)"/><draw:equation draw:name="f70" draw:formula="0 - ?f69"/><draw:equation draw:name="f71" draw:formula="?f70 * ?f47"/><draw:equation draw:name="f72" draw:formula="sqrt(?f68 * ?f68 + ?f71 * ?f71 + 0 * 0)"/><draw:equation draw:name="f73" draw:formula="?f46 * ?f47 / ?f72"/><draw:equation draw:name="f74" draw:formula="?f70 * ?f73"/><draw:equation draw:name="f75" draw:formula="?f45 - ?f74"/><draw:equation draw:name="f76" draw:formula="?f67 * ?f73"/><draw:equation draw:name="f77" draw:formula="?f8 - ?f76"/><draw:equation draw:name="f78" draw:formula="?f75 - ?f46"/><draw:equation draw:name="f79" draw:formula="?f77 - ?f47"/><draw:equation draw:name="f80" draw:formula="?f75 + ?f46"/><draw:equation draw:name="f81" draw:formula="?f77 + ?f47"/><draw:equation draw:name="f82" draw:formula="?f62 + ?f1"/><draw:equation draw:name="f83" draw:formula="?f82 * ?f12 / ?f0"/><draw:equation draw:name="f84" draw:formula="0 - ?f83"/><draw:equation draw:name="f85" draw:formula="cos(?f84)"/><draw:equation draw:name="f86" draw:formula="0 - ?f85"/><draw:equation draw:name="f87" draw:formula="?f86 * ?f46"/><draw:equation draw:name="f88" draw:formula="sin(?f84)"/><draw:equation draw:name="f89" draw:formula="0 - ?f88"/><draw:equation draw:name="f90" draw:formula="?f89 * ?f47"/><draw:equation draw:name="f91" draw:formula="sqrt(?f87 * ?f87 + ?f90 * ?f90 + 0 * 0)"/><draw:equation draw:name="f92" draw:formula="?f46 * ?f47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45, ?f78)"/><draw:equation draw:name="f98" draw:formula="if(?f61, ?f8, ?f79)"/><draw:equation draw:name="f99" draw:formula="if(?f61, ?f45, ?f80)"/><draw:equation draw:name="f100" draw:formula="if(?f61, ?f8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/draw:enhanced-geometry></draw:custom-shape><draw:custom-shape svg:x="4.73634in" svg:y="7.22266in" svg:width="0.18005in" svg:height="0.12887in" draw:id="id54" draw:style-name="a52" draw:name="AutoShape 94"><svg:title/><svg:desc/><draw:enhanced-geometry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3005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$1"/><draw:equation draw:name="f12" draw:formula="?f4 * ?f10 / 100000"/><draw:equation draw:name="f13" draw:formula="?f12 * 10 / 3"/><draw:equation draw:name="f14" draw:formula="?f12 - ?f13"/><draw:equation draw:name="f15" draw:formula="?f12 + ?f13"/><draw:equation draw:name="f16" draw:formula="?f3 - ?f12"/><draw:equation draw:name="f17" draw:formula="?f16 - ?f13"/><draw:equation draw:name="f18" draw:formula="?f16 + ?f13"/><draw:equation draw:name="f19" draw:formula="?f7 * ?f11 / 100000"/><draw:equation draw:name="f20" draw:formula="?f7 * ?f11 / 50000"/><draw:equation draw:name="f21" draw:formula="abs(?f19)"/><draw:equation draw:name="f22" draw:formula="if(?f20, 0, ?f20)"/><draw:equation draw:name="f23" draw:formula="?f0 - ?f22"/><draw:equation draw:name="f24" draw:formula="if(?f20, ?f20, 0)"/><draw:equation draw:name="f25" draw:formula="?f1 - ?f24"/><draw:equation draw:name="f26" draw:formula="(?f22 + ?f25) / 3"/><draw:equation draw:name="f27" draw:formula="?f23 + ?f26"/><draw:equation draw:name="f28" draw:formula="(?f27 + ?f25) / 2"/><draw:equation draw:name="f29" draw:formula="?f0 + ?f24"/><draw:equation draw:name="f30" draw:formula="?f1 + ?f22"/><draw:equation draw:name="f31" draw:formula="?f29 + ?f26"/><draw:equation draw:name="f32" draw:formula="(?f31 + ?f30) / 2"/><draw:equation draw:name="f33" draw:formula="?f1 - ?f21"/><draw:equation draw:name="f34" draw:formula="?f9 + ?f19"/><draw:equation draw:name="f35" draw:formula="?f9 - ?f19"/><draw:equation draw:name="f36" draw:formula="max(?f23, ?f29)"/><draw:equation draw:name="f37" draw:formula="min(?f25, ?f30)"/><draw:equation draw:name="f38" draw:formula="?f4 * ?f10 / 50000"/><draw:equation draw:name="f39" draw:formula="?f3 - ?f38"/></draw:enhanced-geometry></draw:custom-shape><draw:frame draw:id="id55" draw:style-name="a53" draw:name="Text Box 135" svg:x="4.08305in" svg:y="0in" svg:width="2.23633in" svg:height="6.29892in" style:rel-width="scale" style:rel-height="scale"><draw:text-box><text:p text:style-name="內文"><text:span text:style-name="T174">集合區</text:span><text:span text:style-name="T175"><text:s text:c="2"/></text:span><text:span text:style-name="T176">禮堂</text:span><text:span text:style-name="T177">入口處</text:span></text:p><text:p text:style-name="P178"/></draw:text-box><svg:title/><svg:desc/></draw:frame></draw:g></text:p>
      <text:p text:style-name="內文"/>
      <text:p text:style-name="P179"><text:span text:style-name="T180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八十七學年畢業典禮遊園路線</dc:title>
    <dc:subject/>
    <meta:initial-creator>cyut</meta:initial-creator>
    <dc:creator>Windows 使用者</dc:creator>
    <meta:creation-date>2018-04-30T02:26:00Z</meta:creation-date>
    <dc:date>2018-04-30T02:26:00Z</dc:date>
    <meta:print-date>2012-03-07T1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