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.2729in" fo:margin-right="0.3333in" fo:text-indent="-0.2729in" style:page-number="15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rotation-angle="90" style:text-rotation-scale="line-heigh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52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1.0006in"/>
    </style:style>
    <style:style style:name="TableColumn15" style:family="table-column">
      <style:table-column-properties style:column-width="0.9979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3.5083in"/>
    </style:style>
    <style:style style:name="Table11" style:family="table">
      <style:table-properties style:width="7.5833in" style:rel-width="97.38%" fo:margin-left="0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784in"/>
    </style:style>
    <style:style style:name="TableCell36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784in"/>
    </style:style>
    <style:style style:name="TableCell49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in"/>
    </style:style>
    <style:style style:name="TableCell65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923in"/>
    </style:style>
    <style:style style:name="TableCell8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812in"/>
    </style:style>
    <style:style style:name="TableCell99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 fo:text-indent="0.4861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055in" fo:text-indent="0.4861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055in" fo:text-indent="0.4861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6652in"/>
    </style:style>
    <style:style style:name="TableCell122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6in"/>
    </style:style>
    <style:style style:name="TableCell138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027in"/>
    </style:style>
    <style:style style:name="TableCell154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305in"/>
    </style:style>
    <style:style style:name="TableCell170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7222in"/>
    </style:style>
    <style:style style:name="TableCell186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743in"/>
    </style:style>
    <style:style style:name="TableCell202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604in"/>
    </style:style>
    <style:style style:name="TableCell219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38in solid #000000" fo:border-left="0.0069in solid #000000" fo:border-bottom="0.0416in double #000000" style:border-line-width-bottom="0.0138in 0.0138in 0.0138in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7.25in" svg:y="0.125in" svg:width="0.66667in" svg:height="1.375in" style:rel-width="scale" style:rel-height="scale"><draw:text-box><text:p text:style-name="P4"><text:span text:style-name="T5">附件</text:span><text:span text:style-name="T6">4</text:span></text:p></draw:text-box><svg:title/><svg:desc/></draw:frame></text:span><text:span text:style-name="T7">朝陽科技大學</text:span><text:span text:style-name="T8">106</text:span><text:span text:style-name="T9">學年度畢業典禮程序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第一場次</text:p>
            <text:p text:style-name="P23">第四場次</text:p>
          </table:table-cell>
          <table:table-cell table:style-name="TableCell24">
            <text:p text:style-name="P25">第二場次</text:p>
            <text:p text:style-name="P26">第五場次</text:p>
          </table:table-cell>
          <table:table-cell table:style-name="TableCell27">
            <text:p text:style-name="P28">第三場次</text:p>
            <text:p text:style-name="P29">第六場次</text:p>
          </table:table-cell>
          <table:table-cell table:style-name="TableCell30">
            <text:p text:style-name="P31">使用</text:p>
            <text:p text:style-name="P32">時間</text:p>
          </table:table-cell>
          <table:table-cell table:style-name="TableCell33">
            <text:p text:style-name="P34">程序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0：20</text:p>
          </table:table-cell>
          <table:table-cell table:style-name="TableCell40">
            <text:p text:style-name="P41">14：00</text:p>
          </table:table-cell>
          <table:table-cell table:style-name="TableCell42">
            <text:p text:style-name="P43">16：30</text:p>
          </table:table-cell>
          <table:table-cell table:style-name="TableCell44">
            <text:p text:style-name="P45"/>
          </table:table-cell>
          <table:table-cell table:style-name="TableCell46">
            <text:p text:style-name="P47">典禮開始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10：20</text:p>
            <text:p text:style-name="P53">10：26</text:p>
          </table:table-cell>
          <table:table-cell table:style-name="TableCell54">
            <text:p text:style-name="P55">14：00</text:p>
            <text:p text:style-name="P56">14：06</text:p>
          </table:table-cell>
          <table:table-cell table:style-name="TableCell57">
            <text:p text:style-name="P58">16：30</text:p>
            <text:p text:style-name="P59">16：36</text:p>
          </table:table-cell>
          <table:table-cell table:style-name="TableCell60">
            <text:p text:style-name="P61">6’</text:p>
          </table:table-cell>
          <table:table-cell table:style-name="TableCell62">
            <text:p text:style-name="P63">禮讚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0：26</text:p>
            <text:p text:style-name="P69">10：28</text:p>
          </table:table-cell>
          <table:table-cell table:style-name="TableCell70">
            <text:p text:style-name="P71">14：06</text:p>
            <text:p text:style-name="P72">14：08</text:p>
          </table:table-cell>
          <table:table-cell table:style-name="TableCell73">
            <text:p text:style-name="P74">16：36</text:p>
            <text:p text:style-name="P75">16：38</text:p>
          </table:table-cell>
          <table:table-cell table:style-name="TableCell76">
            <text:p text:style-name="P77">2’</text:p>
          </table:table-cell>
          <table:table-cell table:style-name="TableCell78">
            <text:p text:style-name="P79">唱國歌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10：28</text:p>
            <text:p text:style-name="P85">10：53</text:p>
          </table:table-cell>
          <table:table-cell table:style-name="TableCell86">
            <text:p text:style-name="P87">14：08</text:p>
            <text:p text:style-name="P88">14：33</text:p>
          </table:table-cell>
          <table:table-cell table:style-name="TableCell89">
            <text:p text:style-name="P90">16：38</text:p>
            <text:p text:style-name="P91">17：03</text:p>
          </table:table-cell>
          <table:table-cell table:style-name="TableCell92">
            <text:p text:style-name="P93">25’</text:p>
          </table:table-cell>
          <table:table-cell table:style-name="TableCell94">
            <text:p text:style-name="P95">頒發畢業證書暨正冠</text:p>
            <text:p text:style-name="P96">一、博、碩士班學生逐一上台正冠</text:p>
            <text:p text:style-name="P97">二、大學部每系一名代表上台正冠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10：53</text:p>
            <text:p text:style-name="P103">10：59</text:p>
          </table:table-cell>
          <table:table-cell table:style-name="TableCell104">
            <text:p text:style-name="P105">14：33</text:p>
            <text:p text:style-name="P106">14：39</text:p>
          </table:table-cell>
          <table:table-cell table:style-name="TableCell107">
            <text:p text:style-name="P108">17：03</text:p>
            <text:p text:style-name="P109">17：09</text:p>
          </table:table-cell>
          <table:table-cell table:style-name="TableCell110">
            <text:p text:style-name="P111">6’</text:p>
          </table:table-cell>
          <table:table-cell table:style-name="TableCell112">
            <text:p text:style-name="P113">頒獎：（1）學業成績優良獎</text:p>
            <text:p text:style-name="P114">（2）操行成績優良獎</text:p>
            <text:p text:style-name="P115">（3）勞作教育貢獻獎</text:p>
            <text:p text:style-name="P116"><text:span text:style-name="T117">（</text:span><text:span text:style-name="T118">4</text:span><text:span text:style-name="T119">）</text:span><text:span text:style-name="T120">體育成績優良獎</text:span>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10：59</text:p>
            <text:p text:style-name="P126">11：09</text:p>
          </table:table-cell>
          <table:table-cell table:style-name="TableCell127">
            <text:p text:style-name="P128">14：39</text:p>
            <text:p text:style-name="P129">14：49</text:p>
          </table:table-cell>
          <table:table-cell table:style-name="TableCell130">
            <text:p text:style-name="P131">17：09</text:p>
            <text:p text:style-name="P132">17：19</text:p>
          </table:table-cell>
          <table:table-cell table:style-name="TableCell133">
            <text:p text:style-name="P134">10’</text:p>
          </table:table-cell>
          <table:table-cell table:style-name="TableCell135">
            <text:p text:style-name="P136">主席致詞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11：09</text:p>
            <text:p text:style-name="P142">11：19</text:p>
          </table:table-cell>
          <table:table-cell table:style-name="TableCell143">
            <text:p text:style-name="P144">14：49</text:p>
            <text:p text:style-name="P145">14：59</text:p>
          </table:table-cell>
          <table:table-cell table:style-name="TableCell146">
            <text:p text:style-name="P147">17：19</text:p>
            <text:p text:style-name="P148">17：29</text:p>
          </table:table-cell>
          <table:table-cell table:style-name="TableCell149">
            <text:p text:style-name="P150">10’</text:p>
          </table:table-cell>
          <table:table-cell table:style-name="TableCell151">
            <text:p text:style-name="P152">來賓暨師長致詞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11：19</text:p>
            <text:p text:style-name="P158">11：24</text:p>
          </table:table-cell>
          <table:table-cell table:style-name="TableCell159">
            <text:p text:style-name="P160">14：59</text:p>
            <text:p text:style-name="P161">15：04</text:p>
          </table:table-cell>
          <table:table-cell table:style-name="TableCell162">
            <text:p text:style-name="P163">17：29</text:p>
            <text:p text:style-name="P164">17：34</text:p>
          </table:table-cell>
          <table:table-cell table:style-name="TableCell165">
            <text:p text:style-name="P166">5’</text:p>
          </table:table-cell>
          <table:table-cell table:style-name="TableCell167">
            <text:p text:style-name="P168">畢業生代表致謝詞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11：24</text:p>
            <text:p text:style-name="P174">11：25</text:p>
          </table:table-cell>
          <table:table-cell table:style-name="TableCell175">
            <text:p text:style-name="P176">15：04</text:p>
            <text:p text:style-name="P177">15：05</text:p>
          </table:table-cell>
          <table:table-cell table:style-name="TableCell178">
            <text:p text:style-name="P179">17：34</text:p>
            <text:p text:style-name="P180">17：35</text:p>
          </table:table-cell>
          <table:table-cell table:style-name="TableCell181">
            <text:p text:style-name="P182">1’</text:p>
          </table:table-cell>
          <table:table-cell table:style-name="TableCell183">
            <text:p text:style-name="P184">畢業生行謝師禮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11：25</text:p>
            <text:p text:style-name="P190">11：27</text:p>
          </table:table-cell>
          <table:table-cell table:style-name="TableCell191">
            <text:p text:style-name="P192">15：05</text:p>
            <text:p text:style-name="P193">15：07</text:p>
          </table:table-cell>
          <table:table-cell table:style-name="TableCell194">
            <text:p text:style-name="P195">17：35</text:p>
            <text:p text:style-name="P196">17：37</text:p>
          </table:table-cell>
          <table:table-cell table:style-name="TableCell197">
            <text:p text:style-name="P198">2’</text:p>
          </table:table-cell>
          <table:table-cell table:style-name="TableCell199">
            <text:p text:style-name="P200">唱校歌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11：27</text:p>
            <text:p text:style-name="P206">11：30</text:p>
          </table:table-cell>
          <table:table-cell table:style-name="TableCell207">
            <text:p text:style-name="P208">15：07</text:p>
            <text:p text:style-name="P209">15：10</text:p>
          </table:table-cell>
          <table:table-cell table:style-name="TableCell210">
            <text:p text:style-name="P211">17：37</text:p>
            <text:p text:style-name="P212">17：40</text:p>
          </table:table-cell>
          <table:table-cell table:style-name="TableCell213">
            <text:p text:style-name="P214">3’</text:p>
          </table:table-cell>
          <table:table-cell table:style-name="TableCell215">
            <text:p text:style-name="P216">唱畢業歌</text:p>
            <text:p text:style-name="P217">（放心去飛）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11：30</text:p>
          </table:table-cell>
          <table:table-cell table:style-name="TableCell223">
            <text:p text:style-name="P224">15：10</text:p>
          </table:table-cell>
          <table:table-cell table:style-name="TableCell225">
            <text:p text:style-name="P226">17：4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禮成</text:p>
          </table:table-cell>
        </table:table-row>
      </table:table>
      <text:p text:style-name="內文"><text:span text:style-name="T231">合計</text:span><text:span text:style-name="T232">70</text:span><text:span text:style-name="T233">分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六</dc:title>
    <dc:subject/>
    <meta:initial-creator>陳銘傑</meta:initial-creator>
    <dc:creator>Windows 使用者</dc:creator>
    <meta:creation-date>2018-04-30T02:26:00Z</meta:creation-date>
    <dc:date>2018-04-30T02:26:00Z</dc:date>
    <meta:print-date>2012-03-07T1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