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2916in" text:list-level-position-and-space-mode="label-alignment">
          <style:list-level-label-alignment text:label-followed-by="listtab" fo:margin-left="0.8833in" fo:text-indent="-0.2916in"/>
        </style:list-level-properties>
      </text:list-level-style-number>
      <text:list-level-style-number text:level="2" style:num-format="1" text:start-value="5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2916in" text:list-level-position-and-space-mode="label-alignment">
          <style:list-level-label-alignment text:label-followed-by="listtab" fo:margin-left="0.8833in" fo:text-indent="-0.2916in"/>
        </style:list-level-properties>
      </text:list-level-style-number>
      <text:list-level-style-number text:level="2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16in" text:min-label-width="0.2916in" text:list-level-position-and-space-mode="label-alignment">
          <style:list-level-label-alignment text:label-followed-by="listtab" fo:margin-left="0.8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569in" text:min-label-width="0.6875in" text:list-level-position-and-space-mode="label-alignment">
          <style:list-level-label-alignment text:label-followed-by="listtab" fo:margin-left="1.0444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in" fo:margin-left="0.4166in" fo:margin-right="0.256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paragraph-properties fo:text-align="start" fo:margin-bottom="0.125in" style:line-height-at-least="0in" fo:margin-left="0.4166in" fo:margin-right="0.2569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2.3583in" style:use-optimal-column-width="false"/>
    </style:style>
    <style:style style:name="TableColumn40" style:family="table-column">
      <style:table-column-properties style:column-width="1.0131in" style:use-optimal-column-width="false"/>
    </style:style>
    <style:style style:name="TableColumn41" style:family="table-column">
      <style:table-column-properties style:column-width="0.9354in" style:use-optimal-column-width="false"/>
    </style:style>
    <style:style style:name="TableColumn42" style:family="table-column">
      <style:table-column-properties style:column-width="1.6486in" style:use-optimal-column-width="false"/>
    </style:style>
    <style:style style:name="Table37" style:family="table">
      <style:table-properties style:width="7.0388in" fo:margin-left="0in" table:align="center"/>
    </style:style>
    <style:style style:name="TableRow43" style:family="table-row">
      <style:table-row-properties style:row-height="0.35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end" fo:line-height="0.2083in" fo:margin-right="0.0534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row-height="0.403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083in" fo:margin-left="0.3965in" fo:margin-right="0.0534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row-height="0.31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 fo:margin-left="0.7034in" fo:text-indent="-0.703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729in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 fo:margin-right="0.0534in"/>
      <style:text-properties style:font-name="標楷體" style:font-name-asian="標楷體"/>
    </style:style>
    <style:style style:name="TableRow91" style:family="table-row">
      <style:table-row-properties style:min-row-height="0.6187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 fo:margin-left="0.4923in" fo:text-indent="-0.4076in">
        <style:tab-stops/>
      </style:paragraph-properties>
    </style:style>
    <style:style style:name="T94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justify" fo:line-height="0.2083in" fo:margin-left="0.4923in" fo:text-indent="-0.4076in">
        <style:tab-stops/>
      </style:paragraph-properties>
    </style:style>
    <style:style style:name="T101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 fo:margin-right="0.0534in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1944in" fo:margin-right="0.0534in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line-height="0.2083in" fo:margin-right="0.0534in"/>
      <style:text-properties style:font-name="標楷體" style:font-name-asian="標楷體" fo:font-size="11pt" style:font-size-asian="11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margin-left="0.4923in" fo:text-indent="-0.4076in">
        <style:tab-stops/>
      </style:paragraph-properties>
    </style:style>
    <style:style style:name="T11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083in" fo:margin-right="0.0534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2083in" fo:margin-right="0.0534in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 fo:margin-left="0.4923in" fo:text-indent="-0.4076in">
        <style:tab-stops/>
      </style:paragraph-properties>
    </style:style>
    <style:style style:name="T131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right="0.0534in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3437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 fo:margin-left="0.4923in" fo:text-indent="-0.4076in">
        <style:tab-stops/>
      </style:paragraph-properties>
    </style:style>
    <style:style style:name="T15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5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5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 fo:margin-right="0.0534in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1944in" fo:margin-right="0.0534in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7" style:parent-style-name="內文" style:family="paragraph">
      <style:paragraph-properties fo:line-height="0.1944in" fo:margin-left="0.1527in" fo:margin-right="0.0534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7263in" style:use-optimal-row-height="false" fo:keep-together="always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 fo:margin-left="0.6409in" fo:text-indent="-0.6111in">
        <style:tab-stops/>
      </style:paragraph-properties>
    </style:style>
    <style:style style:name="T176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text-align="justify" fo:line-height="0.2083in" fo:margin-left="0.6409in" fo:text-indent="-0.6111in">
        <style:tab-stops/>
      </style:paragraph-properties>
    </style:style>
    <style:style style:name="T18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text-align="justify" fo:line-height="0.2083in" fo:margin-left="0.6409in" fo:text-indent="-0.6111in">
        <style:tab-stops/>
      </style:paragraph-properties>
    </style:style>
    <style:style style:name="T18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widows="2" fo:orphans="2" fo:margin-right="0.0534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479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 fo:margin-left="0.6409in" fo:margin-right="0.05in" fo:text-indent="-0.6111in">
        <style:tab-stops/>
      </style:paragraph-properties>
    </style:style>
    <style:style style:name="T189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 fo:margin-left="0.025in" fo:margin-right="0.0534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text-align="justify" fo:line-height="0.2083in" fo:margin-left="0.025in" fo:margin-right="0.0534in" fo:text-indent="0.001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02" style:family="table-row">
      <style:table-row-properties style:min-row-height="0.479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 fo:margin-left="0.4923in" fo:text-indent="-0.4076in">
        <style:tab-stops/>
      </style:paragraph-properties>
    </style:style>
    <style:style style:name="T205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944in" fo:margin-right="0.0534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line-height="0.2083in" fo:margin-right="0.0534in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17" style:family="table-row">
      <style:table-row-properties style:min-row-height="0.4187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 fo:margin-left="0.4923in" fo:text-indent="-0.4076in">
        <style:tab-stops/>
      </style:paragraph-properties>
    </style:style>
    <style:style style:name="T22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944in" fo:margin-right="0.0534in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line-height="0.2083in" fo:margin-right="0.0534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33" style:family="table-row">
      <style:table-row-properties style:min-row-height="0.2826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right="0.0534in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margin-right="0.0534in"/>
      <style:text-properties style:font-name-asian="標楷體" fo:font-size="11pt" style:font-size-asian="11pt" style:font-size-complex="11pt"/>
    </style:style>
    <style:style style:name="TableRow241" style:family="table-row">
      <style:table-row-properties style:min-row-height="0.3965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361in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361in"/>
      <style:text-properties style:font-name-asian="標楷體" fo:letter-spacing="0.0138in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361in" fo:margin-right="0.0534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361in" fo:margin-right="0.0534in"/>
      <style:text-properties style:font-name-asian="標楷體"/>
    </style:style>
    <style:style style:name="TableRow253" style:family="table-row">
      <style:table-row-properties style:min-row-height="0.3826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361in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361in"/>
      <style:text-properties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361in" fo:margin-right="0.0534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361in" fo:margin-right="0.0534in"/>
      <style:text-properties style:font-name-asian="標楷體"/>
    </style:style>
    <style:style style:name="TableRow265" style:family="table-row">
      <style:table-row-properties style:min-row-height="0.3881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361in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361in"/>
      <style:text-properties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361in" fo:margin-right="0.0534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361in" fo:margin-right="0.0534in"/>
      <style:text-properties style:font-name-asian="標楷體"/>
    </style:style>
    <style:style style:name="P275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margin-top="0.25in" style:line-height-at-least="0in" fo:margin-left="-0.1965in" fo:margin-right="-0.196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line-height-at-least="0in" fo:text-indent="1.1in"/>
      <style:text-properties style:font-name="標楷體" style:font-name-asian="標楷體"/>
    </style:style>
    <style:style style:name="P283" style:parent-style-name="內文" style:family="paragraph">
      <style:paragraph-properties fo:text-align="center" style:line-height-at-least="0in" fo:margin-left="0in" fo:text-indent="-0.1965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P311" style:parent-style-name="內文" style:family="paragraph">
      <style:paragraph-properties fo:widows="2" fo:orphans="2" fo:text-align="justify" style:line-height-at-least="0in"/>
    </style:style>
    <style:style style:name="T3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6" style:parent-style-name="預設段落字型" style:family="text">
      <style:text-properties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<text:span text:style-name="T2">朝</text:span><text:span text:style-name="T3"><text:s/></text:span><text:span text:style-name="T4">陽</text:span><text:span text:style-name="T5"><text:s/></text:span><text:span text:style-name="T6">科</text:span><text:span text:style-name="T7"><text:s/></text:span><text:span text:style-name="T8">技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日</text:span><text:span text:style-name="T15"><text:s/></text:span><text:span text:style-name="T16">間</text:span><text:span text:style-name="T17"><text:s/></text:span><text:span text:style-name="T18">部</text:span><text:span text:style-name="T19">10</text:span><text:span text:style-name="T20">6</text:span><text:span text:style-name="T21">學</text:span><text:span text:style-name="T22"><text:s/></text:span><text:span text:style-name="T23">年</text:span><text:span text:style-name="T24"><text:s/></text:span><text:span text:style-name="T25">度</text:span><text:span text:style-name="T26"><text:s/></text:span><text:span text:style-name="T27">第</text:span><text:span text:style-name="T28">2</text:span><text:span text:style-name="T29">學</text:span><text:span text:style-name="T30"><text:s/></text:span><text:span text:style-name="T31">期</text:span></text:p>
      <text:p text:style-name="P32"><text:span text:style-name="T33">各類學生</text:span><text:span text:style-name="T34">學雜費</text:span><text:span text:style-name="T35">減免申請書</text:span><text:span text:style-name="T36">暨切結書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姓</text:span><text:span text:style-name="T47"><text:s text:c="2"/></text:span><text:span text:style-name="T48">名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學</text:span><text:span text:style-name="T54"><text:s text:c="2"/></text:span><text:span text:style-name="T55">制</text:span></text:p>
          </table:table-cell>
          <table:table-cell table:style-name="TableCell56" table:number-columns-spanned="2">
            <text:p text:style-name="P57"><text:span text:style-name="T58"><text:s text:c="6"/></text:span><text:span text:style-name="T59">學</text:span><text:span text:style-name="T60">制</text:span><text:span text:style-name="T61"><text:s text:c="12"/></text:span><text:span text:style-name="T62">系</text:span><text:span text:style-name="T63">(</text:span><text:span text:style-name="T64">所</text:span><text:span text:style-name="T65">)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學</text:span><text:span text:style-name="T70"><text:s text:c="2"/></text:span><text:span text:style-name="T71">號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年</text:span><text:span text:style-name="T77"><text:s text:c="2"/></text:span><text:span text:style-name="T78">級</text:span></text:p>
          </table:table-cell>
          <table:table-cell table:style-name="TableCell79" table:number-columns-spanned="2">
            <text:p text:style-name="P80"><text:span text:style-name="T81">年</text:span><text:span text:style-name="T82"><text:s text:c="11"/></text:span><text:span text:style-name="T83">班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申請類別（請勾選</text:span><text:span text:style-name="T88">）</text:span></text:p>
          </table:table-cell>
          <table:covered-table-cell/>
          <table:table-cell table:style-name="TableCell89" table:number-columns-spanned="3">
            <text:p text:style-name="P90">應　　繳　　證　　明　　文　　件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c</text:span><text:span text:style-name="T95">軍公教遺族子女 <text:s text:c="2"/></text:span><text:span text:style-name="T96">c</text:span><text:span text:style-name="T97">半公費　</text:span><text:span text:style-name="T98">c</text:span><text:span text:style-name="T99">全公費</text:span></text:p>
            <text:p text:style-name="P100"><text:span text:style-name="T101">c</text:span><text:span text:style-name="T102">給卹期滿軍公教遺族子女</text:span></text:p>
          </table:table-cell>
          <table:covered-table-cell/>
          <table:table-cell table:style-name="TableCell103" table:number-columns-spanned="3">
            <text:p text:style-name="P104"><text:span text:style-name="T105">撫卹令（須有學生名字，查驗正本，</text:span><text:span text:style-name="T106">繳交影本</text:span><text:span text:style-name="T107">-請影印成A4規格繳交</text:span><text:span text:style-name="T108">）</text:span></text:p>
            <text:p text:style-name="P109">戶籍謄本（3個月內含學生本人及父母）</text:p>
            <text:p text:style-name="P110">新生須另填部頒申請書報部核准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c</text:span><text:span text:style-name="T115">現役軍人子女（</text:span><text:span text:style-name="T116">減免</text:span><text:span text:style-name="T117">3</text:span><text:span text:style-name="T118">/10學雜費</text:span><text:span text:style-name="T119">）</text:span></text:p>
          </table:table-cell>
          <table:covered-table-cell/>
          <table:table-cell table:style-name="TableCell120" table:number-columns-spanned="3">
            <text:p text:style-name="P121">軍人身份證、軍眷補給證（查驗正本，繳交影本）</text:p>
            <text:p text:style-name="P122"><text:span text:style-name="T123">戶籍謄本1份（</text:span><text:span text:style-name="T124">須</text:span><text:span text:style-name="T125">3個月內，含學生本人及父母</text:span><text:span text:style-name="T126">）</text:span><text:span text:style-name="T127">或甲式、丙式戶口名簿影本(須包含詳細記事)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c</text:span><text:span text:style-name="T132">原住民學生（依部頒規定標準核減）</text:span></text:p>
          </table:table-cell>
          <table:covered-table-cell/>
          <table:table-cell table:style-name="TableCell133" table:number-columns-spanned="3">
            <text:p text:style-name="P134"><text:span text:style-name="T135">戶籍謄本</text:span><text:span text:style-name="T136">(</text:span><text:span text:style-name="T137">3個月內</text:span><text:span text:style-name="T138">)</text:span><text:span text:style-name="T139">或族籍證明</text:span><text:span text:style-name="T140">或</text:span><text:span text:style-name="T141">戶籍謄本正本1份（</text:span><text:span text:style-name="T142">須</text:span><text:span text:style-name="T143">3個月內，含學生本人及父母</text:span><text:span text:style-name="T144">）</text:span><text:span text:style-name="T145">或甲式、丙式戶口名簿影本(須包含詳細記事)</text:span><text:span text:style-name="T146"><text:s/>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c</text:span><text:span text:style-name="T151">身心障礙學生</text:span><text:span text:style-name="T152"><text:s text:c="7"/></text:span><text:span text:style-name="T153">c</text:span><text:span text:style-name="T154">身心障礙人士子女</text:span></text:p>
          </table:table-cell>
          <table:covered-table-cell/>
          <table:table-cell table:style-name="TableCell155" table:number-columns-spanned="3" table:number-rows-spanned="2">
            <text:p text:style-name="P156"><text:span text:style-name="T157">身心障礙手冊（查驗正本，</text:span><text:span text:style-name="T158">繳交影本</text:span><text:span text:style-name="T159">-請影印成A4規格繳交</text:span><text:span text:style-name="T160">）</text:span></text:p>
            <text:p text:style-name="P161"><text:span text:style-name="T162">戶籍謄本1份（</text:span><text:span text:style-name="T163">須</text:span><text:span text:style-name="T164">3個月內，含學生本人及父母</text:span><text:span text:style-name="T165">）</text:span><text:span text:style-name="T166">或甲式、丙式戶口名簿影本(須包含詳細記事)</text:span></text:p>
            <text:p text:style-name="P167"><text:span text:style-name="T168">※前1</text:span><text:span text:style-name="T169">年</text:span><text:span text:style-name="T170">度家庭年收入</text:span><text:span text:style-name="T171">所得需低於新台幣220萬</text:span><text:span text:style-name="T172">始可申請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c</text:span><text:span text:style-name="T177">重度、極重度</text:span><text:span text:style-name="T178">（減免全額學雜費）</text:span></text:p>
            <text:p text:style-name="P179"><text:span text:style-name="T180">c</text:span><text:span text:style-name="T181">中度（減免7/10學雜費）</text:span></text:p>
            <text:p text:style-name="P182"><text:span text:style-name="T183">c</text:span><text:span text:style-name="T184">輕度（減免4/10學雜費）</text:span></text:p>
          </table:table-cell>
          <table:covered-table-cell/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</text:span><text:span text:style-name="T190"><text:s/></text:span><text:span text:style-name="T191">特殊境遇家庭之子女</text:span><text:span text:style-name="T192">孫子女</text:span><text:span text:style-name="T193">（減免6/10學雜費）</text:span></text:p>
          </table:table-cell>
          <table:covered-table-cell/>
          <table:table-cell table:style-name="TableCell194" table:number-columns-spanned="3">
            <text:p text:style-name="P195">當年度特殊境遇家庭證明文件(須有學生名字）</text:p>
            <text:p text:style-name="P196"><text:span text:style-name="T197">戶籍謄本1份（</text:span><text:span text:style-name="T198">須</text:span><text:span text:style-name="T199">3個月內，含學生本人及父母</text:span><text:span text:style-name="T200">）</text:span><text:span text:style-name="T201">或甲式、丙式戶口名簿影本(須包含詳細記事)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c</text:span><text:span text:style-name="T206">低收入戶學生（減免</text:span><text:span text:style-name="T207">全額</text:span><text:span text:style-name="T208">學雜費）</text:span></text:p>
          </table:table-cell>
          <table:covered-table-cell/>
          <table:table-cell table:style-name="TableCell209" table:number-columns-spanned="3">
            <text:p text:style-name="P210">當年度低收入戶證明文件(須有學生名字）</text:p>
            <text:p text:style-name="P211"><text:span text:style-name="T212">戶籍謄本1份（</text:span><text:span text:style-name="T213">須</text:span><text:span text:style-name="T214">3個月內，含學生本人及父母</text:span><text:span text:style-name="T215">）</text:span><text:span text:style-name="T216">或甲式、丙式戶口名簿影本(須包含詳細記事)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c</text:span><text:span text:style-name="T221">中</text:span><text:span text:style-name="T222">低收入戶學生（減免</text:span><text:span text:style-name="T223">6</text:span><text:span text:style-name="T224">/10學雜費）</text:span></text:p>
          </table:table-cell>
          <table:covered-table-cell/>
          <table:table-cell table:style-name="TableCell225" table:number-columns-spanned="3">
            <text:p text:style-name="P226">當年度中低收入戶證明文件(須有學生名字）</text:p>
            <text:p text:style-name="P227"><text:span text:style-name="T228">戶籍謄本1份（</text:span><text:span text:style-name="T229">須</text:span><text:span text:style-name="T230">3個月內，含學生本人及父母</text:span><text:span text:style-name="T231">）</text:span><text:span text:style-name="T232">或甲式、丙式戶口名簿影本(須包含詳細記事)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家長姓名</text:span></text:p>
          </table:table-cell>
          <table:covered-table-cell/>
          <table:table-cell table:style-name="TableCell237" table:number-columns-spanned="2">
            <text:p text:style-name="P238">身分證字號</text:p>
          </table:table-cell>
          <table:covered-table-cell/>
          <table:table-cell table:style-name="TableCell239">
            <text:p text:style-name="P240">手機</text:p>
          </table:table-cell>
        </table:table-row>
        <table:table-row table:style-name="TableRow241">
          <table:table-cell table:style-name="TableCell242">
            <text:p text:style-name="P243"><text:span text:style-name="T244">父</text:span><text:span text:style-name="T245"><text:s/></text:span><text:span text:style-name="T246">親</text:span>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母</text:span><text:span text:style-name="T257"><text:s/></text:span><text:span text:style-name="T258">親</text:span>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學生本人</text:span>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</table:table>
      <text:p text:style-name="P275">本人申請上述就學優待減免，保證在校享有優待期間，放棄申領政府發給之其他教育補助，如有重複請領，願負法律責任。</text:p>
      <text:p text:style-name="P276"><text:span text:style-name="T277">立切結書人：家長：</text:span><text:span text:style-name="T278">　　　　　　</text:span><text:span text:style-name="T279">簽名或蓋章；申請學生：</text:span><text:span text:style-name="T280">　　　　　</text:span><text:span text:style-name="T281">簽名或蓋章</text:span></text:p>
      <text:p text:style-name="P282"/>
      <text:p text:style-name="P283"><text:span text:style-name="T284">中</text:span><text:span text:style-name="T285"><text:s text:c="2"/></text:span><text:span text:style-name="T286"><text:s/></text:span><text:span text:style-name="T287">華</text:span><text:span text:style-name="T288"><text:s text:c="2"/></text:span><text:span text:style-name="T289"><text:s/></text:span><text:span text:style-name="T290">民</text:span><text:span text:style-name="T291"><text:s text:c="2"/></text:span><text:span text:style-name="T292"><text:s/></text:span><text:span text:style-name="T293">國</text:span><text:span text:style-name="T294"><text:s/></text:span><text:span text:style-name="T295"><text:s text:c="2"/></text:span><text:span text:style-name="T296"><text:s text:c="2"/></text:span><text:span text:style-name="T297"><text:s/></text:span><text:span text:style-name="T298"><text:s text:c="4"/></text:span><text:span text:style-name="T299">年</text:span><text:span text:style-name="T300"><text:s text:c="2"/></text:span><text:span text:style-name="T301"><text:s/></text:span><text:span text:style-name="T302"><text:s/></text:span><text:span text:style-name="T303"><text:s text:c="3"/></text:span><text:span text:style-name="T304"><text:s text:c="4"/></text:span><text:span text:style-name="T305">月</text:span><text:span text:style-name="T306"><text:s/></text:span><text:span text:style-name="T307"><text:s text:c="2"/></text:span><text:span text:style-name="T308"><text:s text:c="2"/></text:span><text:span text:style-name="T309"><text:s text:c="4"/></text:span><text:span text:style-name="T310">日</text:span></text:p>
      <text:p text:style-name="P311"><text:span text:style-name="T312">本表蒐集之個人資料</text:span><text:span text:style-name="T313">類別詳如：識別類(C001、C003)、特徵類（C011）、家庭情形（C021、C022、C023）、健康與其他（C111）</text:span><text:span text:style-name="T314">，</text:span><text:span text:style-name="T315">於</text:span><text:span text:style-name="T316">提出申請至完成申請時間給</text:span><text:span text:style-name="T317">本校供申請及必要業務聯繫之用，若未提供正確完整之資料，將無法完成申請。你得依個人資料保護法第</text:span><text:span text:style-name="T318">3</text:span><text:span text:style-name="T319">條行使查閱、更正個資等當事人權利，行使方式請洽本校生輔組</text:span><text:span text:style-name="T320">(</text:span><text:span text:style-name="T321">電話：</text:span><text:span text:style-name="T322">04-23323000</text:span><text:span text:style-name="T323">轉</text:span><text:span text:style-name="T324">5016</text:span><text:span text:style-name="T325">)</text:span><text:span text:style-name="T3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2916in" text:list-level-position-and-space-mode="label-alignment">
          <style:list-level-label-alignment text:label-followed-by="listtab" fo:margin-left="0.8833in" fo:text-indent="-0.2916in"/>
        </style:list-level-properties>
      </text:list-level-style-number>
      <text:list-level-style-number text:level="2" style:num-format="1" text:start-value="5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2916in" text:list-level-position-and-space-mode="label-alignment">
          <style:list-level-label-alignment text:label-followed-by="listtab" fo:margin-left="0.8833in" fo:text-indent="-0.2916in"/>
        </style:list-level-properties>
      </text:list-level-style-number>
      <text:list-level-style-number text:level="2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16in" text:min-label-width="0.2916in" text:list-level-position-and-space-mode="label-alignment">
          <style:list-level-label-alignment text:label-followed-by="listtab" fo:margin-left="0.8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569in" text:min-label-width="0.6875in" text:list-level-position-and-space-mode="label-alignment">
          <style:list-level-label-alignment text:label-followed-by="listtab" fo:margin-left="1.0444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進修部學務組  通報</dc:title>
    <dc:subject/>
    <meta:initial-creator>Administrator</meta:initial-creator>
    <dc:creator>Windows 使用者</dc:creator>
    <meta:creation-date>2017-12-11T07:57:00Z</meta:creation-date>
    <dc:date>2017-12-11T07:57:00Z</dc:date>
    <meta:print-date>2016-05-25T02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7" meta:row-count="8" meta:non-whitespace-character-count="1029"/>
  </office:meta>
</office:document-meta>
</file>