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Calibri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9201in" style:use-optimal-column-width="false"/>
    </style:style>
    <style:style style:name="TableColumn9" style:family="table-column">
      <style:table-column-properties style:column-width="0.527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305in" style:use-optimal-column-width="false"/>
    </style:style>
    <style:style style:name="Table7" style:family="table">
      <style:table-properties style:width="6.5881in" fo:margin-left="-0.1166in" table:align="left"/>
    </style:style>
    <style:style style:name="TableRow22" style:family="table-row">
      <style:table-row-properties style:min-row-height="0.3055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5805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125in"/>
      <style:text-properties style:font-name-asian="標楷體"/>
    </style:style>
    <style:style style:name="TableRow56" style:family="table-row">
      <style:table-row-properties style:min-row-height="0.3541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548in" style:use-optimal-row-height="false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5" style:family="table-row">
      <style:table-row-properties style:min-row-height="0.3687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Row94" style:family="table-row">
      <style:table-row-properties style:min-row-height="0.7194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 fo:background-color="#FFFF00"/>
    </style:style>
    <style:style style:name="TableRow103" style:family="table-row">
      <style:table-row-properties style:min-row-height="1.5513in" style:use-optimal-row-height="false" fo:keep-together="always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Row117" style:family="table-row">
      <style:table-row-properties style:min-row-height="1.6618in" style:use-optimal-row-height="false" fo:keep-together="always"/>
    </style:style>
    <style:style style:name="TableCell11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ableCell1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Row123" style:family="table-row">
      <style:table-row-properties style:min-row-height="1.3083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font-size-complex="12pt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Row129" style:family="table-row">
      <style:table-row-properties style:min-row-height="0.575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background-color="#FFFF00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8819in" svg:y="-0.69722in" svg:width="1in" svg:height="0.375in" style:rel-width="scale" style:rel-height="scale"><draw:text-box><text:p text:style-name="P3"/></draw:text-box><svg:title/><svg:desc/></draw:frame></text:span><text:span text:style-name="T4">朝陽科技大學學生公共服務績優獎</text:span><text:span text:style-name="T5">助</text:span><text:span text:style-name="T6">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4">
            <text:p text:style-name="P24">照片黏貼處</text:p>
            <text:p text:style-name="P25">（務必黏貼）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學制</text:p>
            <text:p text:style-name="P42"><text:span text:style-name="T43">系級</text:span></text:p>
          </table:table-cell>
          <table:table-cell table:style-name="TableCell44" table:number-columns-spanned="11">
            <text:p text:style-name="內文"><text:span text:style-name="T45">□</text:span><text:span text:style-name="T46">研究所</text:span><text:span text:style-name="T47"><text:s/></text:span><text:span text:style-name="T48">□大學部</text:span><text:span text:style-name="T49"><text:s/></text:span><text:span text:style-name="T50">□</text:span><text:span text:style-name="T51">日間部</text:span><text:span text:style-name="T52"><text:s/></text:span><text:span text:style-name="T53">□</text:span><text:span text:style-name="T54">進修部</text:span></text:p>
            <text:p text:style-name="P55"><text:s text:c="14"/><text:s text:c="10"/>系<text:s text:c="6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金融帳號</text:p>
          </table:table-cell>
          <table:table-cell table:style-name="TableCell60" table:number-columns-spanned="11">
            <text:p text:style-name="P61">(學生資訊系統已留有金融帳號者，無需填寫)</text:p>
            <text:p text:style-name="P62">銀行(郵局)名稱：　　　　　　　　　　　　分行(分局)：</text:p>
            <text:p text:style-name="P63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<text:span text:style-name="T68">10</text:span><text:span text:style-name="T69">5</text:span><text:span text:style-name="T70">學年度</text:span></text:p>
            <text:p text:style-name="P71"><text:span text:style-name="T72">第</text:span><text:span text:style-name="T73">2</text:span><text:span text:style-name="T74">學期</text:span></text:p>
          </table:table-cell>
          <table:table-cell table:style-name="TableCell75">
            <text:p text:style-name="P76"><text:span text:style-name="T77">學業成績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操行成績</text:span>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公共服務單位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職務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家境清寒者，可簡述</text:span><text:span text:style-name="T99">100</text:span><text:span text:style-name="T100">字以內</text:span></text:p>
          </table:table-cell>
          <table:covered-table-cell/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限前一學期</text:span><text:span text:style-name="T107">服務內容</text:span></text:p>
            <text:p text:style-name="P108"><text:span text:style-name="T109">及</text:span></text:p>
            <text:p text:style-name="P110">優良事蹟</text:p>
            <text:p text:style-name="P111"><text:span text:style-name="T112">(</text:span><text:span text:style-name="T113">請條列</text:span><text:span text:style-name="T114">)</text:span></text:p>
          </table:table-cell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服務心得</text:span></text:p>
          </table:table-cell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推薦意見</text:span></text:p>
          </table:table-cell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推薦人簽章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推薦單位</text:span></text:p>
            <text:p text:style-name="P138"><text:span text:style-name="T139">主管核章</text:span></text:p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※</text:span><text:span text:style-name="T144">為辦理本次活動，須蒐集申請者姓名、部別、系所、班級、學號、成績</text:span><text:span text:style-name="T145">及</text:span><text:span text:style-name="T146">排名等個人資料</text:span><text:span text:style-name="T147">(</text:span><text:span text:style-name="T148">識別類：</text:span><text:span text:style-name="T149">C001</text:span><text:span text:style-name="T150">辨識個人者</text:span><text:span text:style-name="T151">、</text:span><text:span text:style-name="T152">C00</text:span><text:span text:style-name="T153">2</text:span><text:span text:style-name="T154">辨識財務</text:span><text:span text:style-name="T155">者</text:span><text:span text:style-name="T156">；</text:span><text:span text:style-name="T157">教育、考選、技術或其他專業：</text:span><text:span text:style-name="T158">C051</text:span><text:span text:style-name="T159">學校紀錄</text:span><text:span text:style-name="T160">)</text:span><text:span text:style-name="T161">等個人資料，以在活動期期間於校務地區內進行相關業務聯繫及資格審查。</text:span></text:p>
      <text:p text:style-name="P162">本人瞭解上開告知事項，並已清楚學校蒐集、處理及利用本人個資之目的及用途，並同意學校於上開告知範圍內，得蒐集、處理及利用本人資料：</text:p>
      <text:p text:style-name="P163"/>
      <text:p text:style-name="內文"><text:span text:style-name="T164"><text:s text:c="40"/></text:span><text:span text:style-name="T165">申請人</text:span><text:span text:style-name="T166">：</text:span><text:span text:style-name="T16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70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公共服務績優獎學金申請表</dc:title>
    <dc:subject/>
    <meta:initial-creator>大帥哥</meta:initial-creator>
    <dc:creator>Windows 使用者</dc:creator>
    <meta:creation-date>2017-09-13T01:26:00Z</meta:creation-date>
    <dc:date>2017-09-13T01:26:00Z</dc:date>
    <meta:print-date>2008-02-21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