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0.7687in" style:use-optimal-column-width="false"/>
    </style:style>
    <style:style style:name="TableColumn3" style:family="table-column">
      <style:table-column-properties style:column-width="0.5131in" style:use-optimal-column-width="false"/>
    </style:style>
    <style:style style:name="TableColumn4" style:family="table-column">
      <style:table-column-properties style:column-width="0.3208in" style:use-optimal-column-width="false"/>
    </style:style>
    <style:style style:name="TableColumn5" style:family="table-column">
      <style:table-column-properties style:column-width="0.4979in" style:use-optimal-column-width="false"/>
    </style:style>
    <style:style style:name="TableColumn6" style:family="table-column">
      <style:table-column-properties style:column-width="0.252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715in" style:use-optimal-column-width="false"/>
    </style:style>
    <style:style style:name="TableColumn11" style:family="table-column">
      <style:table-column-properties style:column-width="0.6618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1.3645in" style:use-optimal-column-width="false"/>
    </style:style>
    <style:style style:name="Table1" style:family="table" style:master-page-name="MP0">
      <style:table-properties style:width="6.7173in" fo:margin-left="0in" table:align="left"/>
    </style:style>
    <style:style style:name="TableRow16" style:family="table-row">
      <style:table-row-properties style:min-row-height="0.2625in" style:use-optimal-row-height="false" fo:keep-together="always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margin-left="0.1666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3055in" style:use-optimal-row-height="false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4548in" style:use-optimal-row-height="false" fo:keep-together="always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4548in" style:use-optimal-row-height="false" fo:keep-together="always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3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P68" style:parent-style-name="內文" style:family="paragraph">
      <style:paragraph-properties style:line-break="normal"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3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end"/>
      <style:text-properties style:font-name-asian="標楷體" fo:font-size="8pt" style:font-size-asian="8pt"/>
    </style:style>
    <style:style style:name="P89" style:parent-style-name="內文" style:family="paragraph">
      <style:paragraph-properties fo:text-align="end"/>
      <style:text-properties style:font-name-asian="標楷體" fo:font-size="8pt" style:font-size-asian="8pt"/>
    </style:style>
    <style:style style:name="TableRow90" style:family="table-row">
      <style:table-row-properties style:min-row-height="3.1in" style:use-optimal-row-height="false" fo:keep-together="always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5" style:family="table-row">
      <style:table-row-properties style:min-row-height="1.9631in" style:use-optimal-row-height="false" fo:keep-together="always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-asian="標楷體" style:font-name-complex="標楷體" fo:color="#000000" style:letter-kerning="false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1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background-color="#FFFF00"/>
    </style:style>
    <style:style style:name="T125" style:parent-style-name="預設段落字型" style:family="text">
      <style:text-properties style:font-name-asian="標楷體" fo:background-color="#FFFF00"/>
    </style:style>
    <style:style style:name="P126" style:parent-style-name="內文" style:family="paragraph">
      <style:text-properties style:font-name-asian="標楷體"/>
    </style:style>
    <style:style style:name="TableColumn128" style:family="table-column">
      <style:table-column-properties style:column-width="0.6583in"/>
    </style:style>
    <style:style style:name="TableColumn129" style:family="table-column">
      <style:table-column-properties style:column-width="0.6666in"/>
    </style:style>
    <style:style style:name="TableColumn130" style:family="table-column">
      <style:table-column-properties style:column-width="0.9222in"/>
    </style:style>
    <style:style style:name="TableColumn131" style:family="table-column">
      <style:table-column-properties style:column-width="0.6611in"/>
    </style:style>
    <style:style style:name="TableColumn132" style:family="table-column">
      <style:table-column-properties style:column-width="1.5861in"/>
    </style:style>
    <style:style style:name="TableColumn133" style:family="table-column">
      <style:table-column-properties style:column-width="0.6638in"/>
    </style:style>
    <style:style style:name="TableColumn134" style:family="table-column">
      <style:table-column-properties style:column-width="1.5833in"/>
    </style:style>
    <style:style style:name="Table127" style:family="table" style:master-page-name="MP1">
      <style:table-properties style:width="6.7416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break-before="page" fo:text-align="center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ableRow142" style:family="table-row">
      <style:table-row-properties style:min-row-height="0.3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3.911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6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6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6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6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6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6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6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6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69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170" style:family="table-row">
      <style:table-row-properties style:min-row-height="3.53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7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7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7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7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8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590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第</text:span><text:span text:style-name="T20">2</text:span><text:span text:style-name="T21">3</text:span><text:span text:style-name="T22">屆朝陽優秀青年代表選拔申請表</text:span><text:span text:style-name="T23"><text:s text:c="8"/></text:span><text:span text:style-name="T24"><text:s text:c="5"/></text:span><text:span text:style-name="T25">10</text:span><text:span text:style-name="T26">6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3">
            <text:p text:style-name="P34">照片黏貼處</text:p>
          </table:table-cell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學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系級</text:p>
          </table:table-cell>
          <table:covered-table-cell/>
          <table:table-cell table:style-name="TableCell51" table:number-columns-spanned="10">
            <text:p text:style-name="P52">□研究所<text:s text:c="22"/>所</text:p>
            <text:p text:style-name="P53">□日間部<text:s text:c="6"/>技<text:s text:c="14"/>系<text:s text:c="6"/>年<text:s text:c="6"/>班</text:p>
            <text:p text:style-name="P54">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10">
            <text:p text:style-name="P60">行動電話：<text:s text:c="15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資格</text:p>
          </table:table-cell>
          <table:table-cell table:style-name="TableCell64" table:number-columns-spanned="13">
            <text:p text:style-name="P65">1.105學年學業成績平均在75分以上或名次在全班前20%以內。</text:p>
            <text:p text:style-name="P66">2.105學年操行成績平均在80分以上。</text:p>
            <text:p text:style-name="P67">3.未曾當選本校優秀青年代表。</text:p>
            <text:p text:style-name="P68"><text:span text:style-name="T69">4.</text:span><text:span text:style-name="T70">具有優良事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上學年</text:p>
            <text:p text:style-name="P74">學業成績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操行成績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>班級排名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勞作成績</text:p>
          </table:table-cell>
          <table:covered-table-cell/>
          <table:table-cell table:style-name="TableCell87">
            <text:p text:style-name="P88">請填該施作　</text:p>
            <text:p text:style-name="P89">學年平均成績</text:p>
          </table:table-cell>
        </table:table-row>
        <table:table-row table:style-name="TableRow90">
          <table:table-cell table:style-name="TableCell91">
            <text:p text:style-name="P92">優良事蹟</text:p>
          </table:table-cell>
          <table:table-cell table:style-name="TableCell93" table:number-columns-spanned="13">
            <text:p text:style-name="P94">（請具體填寫並備妥證明文件後，於系(所)規定截止日期前送交系辦申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證明文件</text:p>
          </table:table-cell>
          <table:table-cell table:style-name="TableCell98" table:number-columns-spanned="13">
            <text:p text:style-name="P99">□1.歷年成績證明單</text:p>
            <text:p text:style-name="P100">□2.學科成績排名證明書（105學年度班級排名）</text:p>
            <text:p text:style-name="P101">□3.自傳（1000字以內）</text:p>
            <text:p text:style-name="P102">□4.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※</text:span><text:span text:style-name="T105">為辦理本次活動，須蒐集申請者的姓名、性別、部別、系所、班級、學號、電話、</text:span><text:span text:style-name="T106">email</text:span><text:span text:style-name="T107">、</text:span><text:span text:style-name="T108">成績</text:span><text:span text:style-name="T109">及</text:span><text:span text:style-name="T110">排名等個人資料</text:span><text:span text:style-name="T111">(</text:span><text:span text:style-name="T112">識別類：</text:span><text:span text:style-name="T113">C001</text:span><text:span text:style-name="T114">辨識個人者</text:span><text:span text:style-name="T115">；</text:span><text:span text:style-name="T116">教育、考選、技術或其他專業：</text:span><text:span text:style-name="T117">C051</text:span><text:span text:style-name="T118">學校紀錄</text:span><text:span text:style-name="T119">)</text:span><text:span text:style-name="T120">等個人資料，以在活動期期間於校務地區內進行相關業務聯繫及資格審查。</text:span></text:p>
      <text:p text:style-name="P121">本人瞭解上開告知事項，並已清楚學校蒐集、處理及利用本人個資之目的及用途，並同意學校於上開告知範圍內，得蒐集、處理及利用本人資料：</text:p>
      <text:p text:style-name="P122"/>
      <text:p text:style-name="內文"><text:span text:style-name="T123"><text:s text:c="45"/></text:span><text:span text:style-name="T124">申請人：</text:span><text:span text:style-name="T125">___________________________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7">
            <text:soft-page-break/>
            <text:p text:style-name="P137"><text:span text:style-name="T138">第</text:span><text:span text:style-name="T139">2</text:span><text:span text:style-name="T140">3</text:span><text:span text:style-name="T141">屆朝陽優秀青年代表選拔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系級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學號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師長推薦</text:span></text:p>
          </table:table-cell>
          <table:covered-table-cell/>
          <table:table-cell table:style-name="TableCell159" table:number-columns-spanned="5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師長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系主任推薦</text:span></text:p>
          </table:table-cell>
          <table:covered-table-cell/>
          <table:table-cell table:style-name="TableCell174" table:number-columns-spanned="5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系主任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評選結果</text:p>
            <text:p text:style-name="P186"><text:span text:style-name="T187">（系初選）</text:span>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><text:span text:style-name="T191">【推薦表請先由</text:span><text:span text:style-name="T192">師長推薦</text:span><text:span text:style-name="T193">後</text:span><text:span text:style-name="T194">，</text:span><text:span text:style-name="T195">於各系截止日前送各系初審、</text:span><text:span text:style-name="T196">系主任推薦</text:span><text:span text:style-name="T197">用印</text:span><text:span text:style-name="T198">及</text:span><text:span text:style-name="T199">系所用戳章</text:span><text:span text:style-name="T200">後，</text:span><text:span text:style-name="T201">交由課外組彙整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833in" fo:margin-right="0.1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生公共服務績優獎學金申請表</dc:title>
    <dc:description/>
    <dc:subject/>
    <meta:initial-creator>大帥哥</meta:initial-creator>
    <dc:creator>Windows 使用者</dc:creator>
    <meta:creation-date>2017-09-13T01:12:00Z</meta:creation-date>
    <dc:date>2017-09-13T01:12:00Z</dc:date>
    <meta:print-date>2012-09-10T02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0" meta:row-count="5" meta:non-whitespace-character-count="699"/>
  </office:meta>
</office:document-meta>
</file>