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2.6791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1868in" fo:margin-left="-0.1652in" table:align="left"/>
    </style:style>
    <style:style style:name="TableRow7" style:family="table-row">
      <style:table-row-properties style:min-row-height="0.4986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TableRow10" style:family="table-row">
      <style:table-row-properties style:min-row-height="0.6048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1.0486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text-autospace="none" fo:margin-top="0.125in" fo:margin-right="0.0118in">
        <style:tab-stops>
          <style:tab-stop style:type="left" style:position="0.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9319in" style:use-optimal-row-height="false" fo:keep-together="always"/>
    </style:style>
    <style:style style:name="TableCell2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margin-right="0.1465in">
        <style:tab-stops>
          <style:tab-stop style:type="left" style:position="0.5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3.568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2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5701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朝陽科技大學環境工程與管理系碩士班<text:s text:c="6"/>學位考試評分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4"/>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論文題目</text:p>
          </table:table-cell>
          <table:table-cell table:style-name="TableCell23" table:number-columns-spanned="4">
            <text:p text:style-name="P24"><text:span text:style-name="T25">中文：</text:span></text:p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英文：</text:p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>評<text:s text:c="3"/>語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分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委員簽章</text:p>
          </table:table-cell>
          <table:table-cell table:style-name="TableCell63">
            <text:p text:style-name="P64"/>
          </table:table-cell>
          <table:table-cell table:style-name="TableCell65">
            <text:p text:style-name="P66">日<text:s text:c="4"/>期</text:p>
          </table:table-cell>
          <table:table-cell table:style-name="TableCell67" table:number-columns-spanned="2">
            <text:p text:style-name="P68">100.06.17</text:p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註:本表由各委員填寫後，由指導教授於考試結束後立即交所長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格六:學位考試評分表</dc:title>
    <dc:subject/>
    <meta:initial-creator>朝陽科技大學</meta:initial-creator>
    <dc:creator>Windows 使用者</dc:creator>
    <meta:creation-date>2017-01-10T07:04:00Z</meta:creation-date>
    <dc:date>2017-01-10T07:04:00Z</dc:date>
    <meta:print-date>2007-07-2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