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2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22LVL5" style:num-prefix="（" style:num-suffix="）、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18in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center" fo:margin-top="0.125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朝陽科技大學碩士班</text:p>
      <text:p text:style-name="P2">論文口試委員會審定書</text:p>
      <text:p text:style-name="P3"/>
      <text:p text:style-name="P4"><text:span text:style-name="T5">系所名稱：</text:span><text:span text:style-name="T6">　　　　　　　　　　　　　　　　　　　　　</text:span><text:span text:style-name="T7"><text:s text:c="12"/></text:span></text:p>
      <text:p text:style-name="P8"><text:span text:style-name="T9">論文題目：</text:span><text:span text:style-name="T10">　　　　　　　　　　　　　　　　　　　　　</text:span><text:span text:style-name="T11"><text:s text:c="12"/></text:span></text:p>
      <text:p text:style-name="P12"><text:span text:style-name="T13">研</text:span><text:span text:style-name="T14"><text:s/></text:span><text:span text:style-name="T15">究</text:span><text:span text:style-name="T16"><text:s/></text:span><text:span text:style-name="T17">生：</text:span><text:span text:style-name="T18">　　　　　　　　　　　　</text:span><text:span text:style-name="T19"><text:s text:c="3"/></text:span><text:span text:style-name="T20">　</text:span><text:span text:style-name="T21"><text:s text:c="2"/></text:span><text:span text:style-name="T22">學號：</text:span><text:span text:style-name="T23"><text:s text:c="2"/></text:span><text:span text:style-name="T24">　　　　</text:span><text:span text:style-name="T25"><text:s text:c="5"/></text:span><text:span text:style-name="T26">　</text:span></text:p>
      <text:p text:style-name="P27">本論文業經本委員會審查及口試合格，特此證明。</text:p>
      <text:p text:style-name="P28">論文口試委員：</text:p>
      <text:p text:style-name="P29"/>
      <text:p text:style-name="P30"><text:span text:style-name="T31">　　　</text:span><text:span text:style-name="T32">＜</text:span><text:span text:style-name="T33">服務單位及職稱</text:span><text:span text:style-name="T34">＞</text:span><text:span text:style-name="T35"><text:s text:c="3"/></text:span><text:span text:style-name="T36">　　　</text:span><text:span text:style-name="T37">　　　</text:span><text:span text:style-name="T38">　　　</text:span><text:span text:style-name="T39"><text:s text:c="3"/></text:span><text:span text:style-name="T40">＜簽名＞</text:span><text:span text:style-name="T41"><text:s text:c="3"/></text:span><text:span text:style-name="T42">　　</text:span></text:p>
      <text:p text:style-name="P43"/>
      <text:p text:style-name="P44"><text:span text:style-name="T45">　　　</text:span><text:span text:style-name="T46">＜</text:span><text:span text:style-name="T47">服務單位及職稱</text:span><text:span text:style-name="T48">＞</text:span><text:span text:style-name="T49"><text:s text:c="3"/></text:span><text:span text:style-name="T50">　　　</text:span><text:span text:style-name="T51">　　　</text:span><text:span text:style-name="T52">　　　</text:span><text:span text:style-name="T53"><text:s text:c="3"/></text:span><text:span text:style-name="T54">＜簽名＞</text:span><text:span text:style-name="T55"><text:s text:c="3"/></text:span><text:span text:style-name="T56">　　</text:span></text:p>
      <text:p text:style-name="P57"/>
      <text:p text:style-name="P58"><text:span text:style-name="T59">　　　</text:span><text:span text:style-name="T60">＜</text:span><text:span text:style-name="T61">服務單位及職稱</text:span><text:span text:style-name="T62">＞</text:span><text:span text:style-name="T63"><text:s text:c="3"/></text:span><text:span text:style-name="T64">　　　</text:span><text:span text:style-name="T65">　　　</text:span><text:span text:style-name="T66">　　　</text:span><text:span text:style-name="T67"><text:s text:c="3"/></text:span><text:span text:style-name="T68">＜簽名＞</text:span><text:span text:style-name="T69"><text:s text:c="3"/></text:span><text:span text:style-name="T70">　　</text:span></text:p>
      <text:p text:style-name="P71"/>
      <text:p text:style-name="P72"><text:span text:style-name="T73">　　　</text:span><text:span text:style-name="T74">＜</text:span><text:span text:style-name="T75">服務單位及職稱</text:span><text:span text:style-name="T76">＞</text:span><text:span text:style-name="T77"><text:s text:c="3"/></text:span><text:span text:style-name="T78">　　　</text:span><text:span text:style-name="T79">　　　</text:span><text:span text:style-name="T80">　　　</text:span><text:span text:style-name="T81"><text:s text:c="3"/></text:span><text:span text:style-name="T82">＜簽名＞</text:span><text:span text:style-name="T83"><text:s text:c="3"/></text:span><text:span text:style-name="T84">　　</text:span></text:p>
      <text:p text:style-name="P85"/>
      <text:p text:style-name="P86"><text:span text:style-name="T87">　　　</text:span><text:span text:style-name="T88">＜</text:span><text:span text:style-name="T89">服務單位及職稱</text:span><text:span text:style-name="T90">＞</text:span><text:span text:style-name="T91"><text:s text:c="3"/></text:span><text:span text:style-name="T92">　　　</text:span><text:span text:style-name="T93">　　　</text:span><text:span text:style-name="T94">　　　</text:span><text:span text:style-name="T95"><text:s text:c="3"/></text:span><text:span text:style-name="T96">＜簽名＞</text:span><text:span text:style-name="T97"><text:s text:c="3"/></text:span><text:span text:style-name="T98">　　</text:span></text:p>
      <text:p text:style-name="P99"/>
      <text:p text:style-name="P100"><text:span text:style-name="T101">指導教授：</text:span><text:span text:style-name="T102">　　　　　</text:span><text:span text:style-name="T103"><text:s text:c="11"/></text:span><text:span text:style-name="T104">＜簽名＞</text:span><text:span text:style-name="T105"><text:s text:c="4"/></text:span><text:span text:style-name="T106">　　　　　　　　　　</text:span></text:p>
      <text:p text:style-name="P107"/>
      <text:p text:style-name="P108"><text:span text:style-name="T109">系所主任：</text:span><text:span text:style-name="T110">　　　　　　</text:span><text:span text:style-name="T111"><text:s text:c="9"/></text:span><text:span text:style-name="T112">＜簽名＞</text:span><text:span text:style-name="T113"><text:s text:c="4"/></text:span><text:span text:style-name="T114">　　　　　　　　　　</text:span></text:p>
      <text:p text:style-name="P115"><text:span text:style-name="T116">中華民國</text:span><text:span text:style-name="T117"><text:s text:c="4"/></text:span><text:span text:style-name="T118">　</text:span><text:span text:style-name="T119"><text:s text:c="5"/></text:span><text:span text:style-name="T120">　年　　</text:span><text:span text:style-name="T121"><text:s text:c="10"/></text:span><text:span text:style-name="T122">月</text:span><text:span text:style-name="T123"><text:s text:c="3"/></text:span><text:span text:style-name="T124">　</text:span><text:span text:style-name="T125"><text:s/></text:span><text:span text:style-name="T126">　</text:span><text:span text:style-name="T127"><text:s text:c="4"/></text:span><text:span text:style-name="T1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125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fo:margin-left="0.8361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gent2" style:display-name="agent2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agent1" style:display-name="agent1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agent3" style:display-name="agent3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5LVL1" style:family="text">
      <style:text-properties style:font-name-asian="標楷體"/>
    </style:style>
    <style:style style:name="WW_CharLFO15LVL4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-asian="標楷體" fo:font-size="12pt" style:font-size-asian="12pt"/>
    </style:style>
    <style:style style:name="WW_CharLFO18LVL2" style:family="text">
      <style:text-properties style:font-name-asian="標楷體" fo:font-size="12pt" style:font-size-asian="12pt"/>
    </style:style>
    <style:style style:name="WW_CharLFO18LVL3" style:family="text">
      <style:text-properties style:font-name-asian="標楷體" fo:font-size="12pt" style:font-size-asian="12pt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2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2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2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2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22LVL5" style:num-prefix="（" style:num-suffix="）、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碩士班學位論格式規範</dc:title>
    <dc:description/>
    <dc:subject/>
    <meta:initial-creator>註冊組</meta:initial-creator>
    <dc:creator>Windows 使用者</dc:creator>
    <meta:creation-date>2017-01-10T07:09:00Z</meta:creation-date>
    <dc:date>2017-01-10T07:09:00Z</dc:date>
    <meta:print-date>2010-09-07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