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2" fo:orphans="2" style:text-autospace="none" style:snap-to-layout-grid="false" style:vertical-align="bottom" fo:line-height="0.1666in">
        <style:tab-stops>
          <style:tab-stop style:type="left" style:position="2.7416in"/>
          <style:tab-stop style:type="left" style:position="4.3784in"/>
        </style:tab-stops>
      </style:paragraph-properties>
    </style:style>
    <style:style style:name="T5" style:parent-style-name="預設段落字型" style:family="text">
      <style:text-properties style:font-name="華康中圓體" style:font-name-asian="華康中圓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P7" style:parent-style-name="內文" style:family="paragraph">
      <style:paragraph-properties fo:widows="2" fo:orphans="2" style:text-autospace="none" style:snap-to-layout-grid="false" fo:text-align="end" style:vertical-align="bottom" fo:line-height="0.1666in">
        <style:tab-stops>
          <style:tab-stop style:type="left" style:position="2.7416in"/>
          <style:tab-stop style:type="left" style:position="4.3784in"/>
        </style:tab-stops>
      </style:paragraph-properties>
      <style:text-properties style:font-name="華康中圓體" style:font-name-asian="華康中圓體" style:font-name-complex="標楷體" fo:font-size="20pt" style:font-size-asian="20pt" style:font-size-complex="20pt"/>
    </style:style>
    <style:style style:name="TableColumn9" style:family="table-column">
      <style:table-column-properties style:column-width="0.4284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2451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1.159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4201in" style:use-optimal-column-width="false"/>
    </style:style>
    <style:style style:name="Table8" style:family="table">
      <style:table-properties style:width="7.0875in" fo:margin-left="0in" table:align="center"/>
    </style:style>
    <style:style style:name="TableRow18" style:family="table-row">
      <style:table-row-properties style:min-row-height="0.6298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416in" fo:font-size="16pt" style:font-size-asian="16pt" style:font-size-complex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277in"/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ableRow41" style:family="table-row">
      <style:table-row-properties style:min-row-height="0.6298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6298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5513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2.1805in" style:use-optimal-row-height="false" fo:keep-together="always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margin-top="0.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26" style:family="table-column">
      <style:table-column-properties style:column-width="1.4743in" style:use-optimal-column-width="false"/>
    </style:style>
    <style:style style:name="TableColumn127" style:family="table-column">
      <style:table-column-properties style:column-width="1.4743in" style:use-optimal-column-width="false"/>
    </style:style>
    <style:style style:name="Table125" style:family="table">
      <style:table-properties style:width="2.9486in" fo:margin-left="0.7875in" table:align="lef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margin-left="0.0347in" fo:margin-right="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298in" style:use-optimal-row-height="false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2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text-align="center" fo:margin-top="0.0277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center" fo:margin-top="0.0277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text-align="center" fo:margin-top="0.02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text-align="center" fo:margin-top="0.02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top="0.0833in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top="0.0833in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6298in" style:use-optimal-row-height="false" fo:keep-together="always"/>
    </style:style>
    <style:style style:name="P167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top="0.0833in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top="0.0833in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6298in" style:use-optimal-row-height="false" fo:keep-together="always"/>
    </style:style>
    <style:style style:name="P179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top="0.0833in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0833in" fo:line-height="0.2777in"/>
      <style:text-properties style:font-name="標楷體" style:font-name-asian="標楷體" style:font-name-complex="標楷體"/>
    </style:style>
    <style:style style:name="TableRow187" style:family="table-row">
      <style:table-row-properties style:min-row-height="1.818in" style:use-optimal-row-height="false" fo:keep-together="always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margin-top="0.0833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碩士班學位考試結果通知書<text:s/></text:span></text:p>
      <text:p text:style-name="P4"><text:span text:style-name="T5"><text:tab/></text:span><text:span text:style-name="T6"><text:tab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指導教授</text:span><text:span text:style-name="T22"><text:s text:c="16"/></text:span><text:span text:style-name="T23">　</text:span><text:span text:style-name="T24"><text:s text:c="6"/>(</text:span><text:span text:style-name="T25">簽章</text:span><text:span text:style-name="T26">)</text:span>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研究所所長</text:span><text:span text:style-name="T32"><text:s text:c="7"/></text:span><text:span text:style-name="T33">　</text:span><text:span text:style-name="T34"><text:s text:c="2"/></text:span><text:span text:style-name="T35">　　</text:span><text:span text:style-name="T36">(</text:span><text:span text:style-name="T37">簽章</text:span><text:span text:style-name="T38">)</text:span></text:p>
          </table:table-cell>
          <table:covered-table-cell/>
          <table:table-cell table:style-name="TableCell39" table:number-columns-spanned="2">
            <text:p text:style-name="P40"><text:s text:c="57"/>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應</text:span></text:p>
            <text:p text:style-name="P45"><text:span text:style-name="T46">考</text:span></text:p>
            <text:p text:style-name="P47"><text:span text:style-name="T48">研</text:span></text:p>
            <text:p text:style-name="P49"><text:span text:style-name="T50">究</text:span></text:p>
            <text:p text:style-name="P51"><text:span text:style-name="T52">生</text:span></text:p>
          </table:table-cell>
          <table:table-cell table:style-name="TableCell53" table:number-columns-spanned="2">
            <text:p text:style-name="P54"><text:span text:style-name="T55">姓</text:span><text:span text:style-name="T56"><text:s text:c="2"/></text:span><text:span text:style-name="T57">名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學</text:span><text:span text:style-name="T63"><text:s/></text:span><text:span text:style-name="T64"><text:s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身 <text:s/>分</text:p>
          </table:table-cell>
          <table:table-cell table:style-name="TableCell70">
            <text:p text:style-name="P71">□一般生</text:p>
            <text:p text:style-name="P72"><text:span text:style-name="T73">□</text:span><text:span text:style-name="T74">在職專班生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就讀系</text:p>
            <text:p text:style-name="P79"><text:span text:style-name="T80">(</text:span><text:span text:style-name="T81">所</text:span><text:span text:style-name="T82">)</text:span><text:span text:style-name="T83">別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指導教授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論文</text:span></text:p>
            <text:p text:style-name="P95"><text:span text:style-name="T96">題目</text:span></text:p>
          </table:table-cell>
          <table:table-cell table:style-name="TableCell97" table:number-columns-spanned="7">
            <text:p text:style-name="內文"><text:span text:style-name="T98">(</text:span><text:span text:style-name="T99">含英文名稱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考</text:span></text:p>
            <text:p text:style-name="P105"><text:span text:style-name="T106">試</text:span></text:p>
            <text:p text:style-name="P107"><text:span text:style-name="T108">結</text:span></text:p>
            <text:p text:style-name="P109"><text:span text:style-name="T110">果</text:span></text:p>
          </table:table-cell>
          <table:table-cell table:style-name="TableCell111" table:number-columns-spanned="8">
            <text:p text:style-name="P112"><text:span text:style-name="T113">上列研究生經本委員會於民國　　</text:span><text:span text:style-name="T114"><text:s text:c="2"/></text:span><text:span text:style-name="T115">年　　</text:span><text:span text:style-name="T116"><text:s text:c="2"/></text:span><text:span text:style-name="T117">月　</text:span><text:span text:style-name="T118"><text:s text:c="4"/></text:span><text:span text:style-name="T119">日</text:span><text:span text:style-name="T120"><text:s text:c="2"/></text:span><text:span text:style-name="T121">　</text:span><text:span text:style-name="T122"><text:s text:c="2"/></text:span><text:span text:style-name="T123">時</text:span></text:p>
            <text:p text:style-name="P124">於　　　　　<text:s text:c="4"/>　<text:s/>舉行學位考試，評定結果如下，請查照。</text:p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及格與否</text:span></text:p>
                </table:table-cell>
                <table:table-cell table:style-name="TableCell132">
                  <text:p text:style-name="P133"><text:span text:style-name="T134">總平均分數</text:span>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考</text:span></text:p>
            <text:p text:style-name="P145"><text:span text:style-name="T146">試</text:span></text:p>
            <text:p text:style-name="P147">委</text:p>
            <text:p text:style-name="P148"><text:span text:style-name="T149">員</text:span></text:p>
            <text:p text:style-name="P150"><text:span text:style-name="T151">簽</text:span></text:p>
            <text:p text:style-name="P152"><text:span text:style-name="T153">名</text:span></text:p>
            <text:p text:style-name="P154"><text:span text:style-name="T155">處</text:span></text:p>
          </table:table-cell>
          <table:table-cell table:style-name="TableCell156" table:number-columns-spanned="5">
            <text:p text:style-name="P157"><text:span text:style-name="T158">(</text:span><text:span text:style-name="T159">簽章</text:span><text:span text:style-name="T160">)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(</text:span><text:span text:style-name="T164">簽章</text:span><text:span text:style-name="T165">)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(</text:span><text:span text:style-name="T171">簽章</text:span><text:span text:style-name="T172">)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(</text:span><text:span text:style-name="T176">簽章</text:span><text:span text:style-name="T177">)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(</text:span><text:span text:style-name="T183">簽章</text:span><text:span text:style-name="T184">)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注</text:span></text:p>
            <text:p text:style-name="P191"><text:span text:style-name="T192">意</text:span></text:p>
            <text:p text:style-name="P193"><text:span text:style-name="T194">事</text:span></text:p>
            <text:p text:style-name="P195"><text:span text:style-name="T196">項</text:span></text:p>
          </table:table-cell>
          <table:table-cell table:style-name="TableCell197" table:number-columns-spanned="8">
            <text:list text:style-name="LFO1" text:continue-numbering="true">
              <text:list-item>
                <text:p text:style-name="P198"><text:span text:style-name="T199">依學位授予規定：本學位考試時應有考試委員</text:span><text:span text:style-name="T200">3</text:span><text:span text:style-name="T201">至</text:span><text:span text:style-name="T202">5</text:span><text:span text:style-name="T203">人。出席委員中須有校外委員三分之一以上參加時，始能舉行。</text:span></text:p>
              </text:list-item>
              <text:list-item>
                <text:p text:style-name="P204"><text:span text:style-name="T205">學位考試成績，以</text:span><text:span text:style-name="T206">70</text:span><text:span text:style-name="T207">分為及格，</text:span><text:span text:style-name="T208">100分</text:span><text:span text:style-name="T209">為滿分，並以出席委員評定分數平均決定之。學位考試有二分之一以上委員評定不及格者，以不及格者論。評定以</text:span><text:span text:style-name="T210">1</text:span><text:span text:style-name="T211">次為限。</text:span></text:p>
              </text:list-item>
              <text:list-item>
                <text:p text:style-name="P212"><text:span text:style-name="T213">考試後請各系所將本通知書由指導教授及系</text:span><text:span text:style-name="T214">(</text:span><text:span text:style-name="T215">所</text:span><text:span text:style-name="T216">)</text:span><text:span text:style-name="T217">主任副署後，各系</text:span><text:span text:style-name="T218">(</text:span><text:span text:style-name="T219">所</text:span><text:span text:style-name="T220">)</text:span><text:span text:style-name="T221">自行影印乙份留存，正本立即送交教務處註冊組</text:span><text:span text:style-name="T222">/教務處進修教學組</text:span><text:span text:style-name="T223">，以便登錄成績及統計應屆畢業人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</dc:title>
    <dc:description/>
    <dc:subject/>
    <meta:initial-creator>註冊組</meta:initial-creator>
    <dc:creator>Windows 使用者</dc:creator>
    <meta:creation-date>2017-01-10T07:07:00Z</meta:creation-date>
    <dc:date>2017-01-10T07:07:00Z</dc:date>
    <meta:print-date>2011-08-23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