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652in" fo:text-indent="-0.665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4986in" fo:margin-right="-0.2048in" fo:text-indent="-0.4986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6881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575in"/>
    </style:style>
    <style:style style:name="Table4" style:family="table">
      <style:table-properties style:width="7.6784in" fo:margin-left="0.075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409in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4784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784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54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979in"/>
    </style:style>
    <style:style style:name="TableCell110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2.1111in"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4" style:family="paragraph">
      <style:paragraph-properties fo:margin-top="0.0833in" fo:line-height="0.2222in" fo:margin-left="0.2208in" fo:text-indent="-0.220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14" style:family="paragraph">
      <style:paragraph-properties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4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8756in"/>
    </style:style>
    <style:style style:name="TableCell1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5812in" fo:text-indent="-0.5812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indent="0.2951in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朝陽科技大學毒性化學物質請購同意書</text:p>
      <text:p text:style-name="P3">核准案號<text:s/>(由環安中心填寫)：<text:tab/><text:tab/><text:tab/><text:tab/><text:tab/><text:tab/><text:tab/><text:tab/><text:tab/><text:tab/><text:tab/><text:tab/><text:tab/>EM-EI-005-02 v1.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購系所單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填表日期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年<text:s text:c="4"/>月<text:s text:c="3"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實驗場所空間編號</text:p>
          </table:table-cell>
          <table:covered-table-cell/>
          <table:table-cell table:style-name="TableCell31" table:number-columns-spanned="6">
            <text:p text:style-name="P32">請購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連絡電話(分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毒性化學物質名稱<text:line-break/>(列管編號－序號)</text:p>
          </table:table-cell>
          <table:covered-table-cell/>
          <table:table-cell table:style-name="TableCell45" table:number-columns-spanned="3">
            <text:p text:style-name="P46">請購數量<text:line-break/>kg(g)</text:p>
          </table:table-cell>
          <table:covered-table-cell/>
          <table:covered-table-cell/>
          <table:table-cell table:style-name="TableCell47">
            <text:p text:style-name="P48">濃度<text:line-break/>(0.0%)</text:p>
          </table:table-cell>
          <table:table-cell table:style-name="TableCell49" table:number-columns-spanned="6">
            <text:p text:style-name="P50">現剩餘數量<text:line-break/>L(mL),<text:s/>kg(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請購理由及用途</text:span><text:span text:style-name="T54"><text:line-break/></text:span><text:span text:style-name="T55">(</text:span><text:span text:style-name="T56">請簡述實驗名稱及目的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(　　　　－　　)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學校</text:span><text:span text:style-name="T74">運作核可或</text:span><text:span text:style-name="T75"><text:line-break/></text:span><text:span text:style-name="T76">登記備查號碼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化學品管理系統</text:span><text:span text:style-name="T82"><text:line-break/></text:span><text:span text:style-name="T83">線上請購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販賣廠商名稱</text:p>
          </table:table-cell>
          <table:covered-table-cell/>
          <table:table-cell table:style-name="TableCell89" table:number-columns-spanned="4" table:number-rows-spanned="2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輸入/販賣<text:line-break/>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6">
            <text:p text:style-name="P99">聯<text:s/>絡<text:s/>電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實驗場所負<text:line-break/>責老師簽名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實驗場所職業安全<text:line-break/>衛生管理員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單位主管核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P118">本欄由環安中心填寫</text:p>
            <text:list text:style-name="LFO14" text:continue-numbering="true">
              <text:list-item>
                <text:p text:style-name="P119"><text:span text:style-name="T120">實習場所是否備有該毒化物運作場所標示：</text:span><text:span text:style-name="T121"><text:s text:c="2"/></text:span><text:span text:style-name="T122">□</text:span><text:span text:style-name="T123">是，已備有</text:span><text:span text:style-name="T124"><text:s text:c="2"/></text:span><text:span text:style-name="T125">□</text:span><text:span text:style-name="T126">否，請確實張貼。</text:span></text:p>
              </text:list-item>
              <text:list-item>
                <text:p text:style-name="P127"><text:span text:style-name="T128">販賣廠商是否提供該毒化物之</text:span><text:span text:style-name="T129">SDS</text:span><text:span text:style-name="T130">：</text:span><text:span text:style-name="T131"><text:s/></text:span><text:span text:style-name="T132">□</text:span><text:span text:style-name="T133">是，有提供</text:span><text:span text:style-name="T134"><text:s/></text:span><text:span text:style-name="T135">□</text:span><text:span text:style-name="T136">否，請向廠商索取</text:span><text:span text:style-name="T137"><text:s/></text:span><text:span text:style-name="T138">□</text:span><text:span text:style-name="T139">實習場所已備有。</text:span></text:p>
              </text:list-item>
              <text:list-item>
                <text:p text:style-name="P140">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核結果</text:p>
          </table:table-cell>
          <table:table-cell table:style-name="TableCell144" table:number-columns-spanned="2">
            <text:p text:style-name="P145">□同意<text:line-break/>□不同意</text:p>
          </table:table-cell>
          <table:covered-table-cell/>
          <table:table-cell table:style-name="TableCell146" table:number-columns-spanned="2">
            <text:p text:style-name="P147">環安中心<text:line-break/>承辦人簽名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環安中心<text:line-break/>組長核章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註：本文件1式3份，分別由申購單位、環安中心及販賣廠商留存。</text:p>
      <text:p text:style-name="P155"><text:span text:style-name="T156">個人資料蒐集告知內容</text:span><text:span text:style-name="T157">:</text:span><text:span text:style-name="T158">為辦理</text:span><text:span text:style-name="T159">毒性化學物質請購</text:span><text:span text:style-name="T160">之目的，需蒐集您的姓名、電話等個人資料</text:span><text:span text:style-name="T161">(</text:span><text:span text:style-name="T162">辨識類：</text:span><text:span text:style-name="T163">C001</text:span><text:span text:style-name="T164">辨識個人者</text:span><text:span text:style-name="T165">)</text:span><text:span text:style-name="T166">，在</text:span><text:span text:style-name="T167">請購</text:span><text:span text:style-name="T168">期間進行必要之業務聯繫作業。本校於蒐集您的個人資料時，如有欄位未填寫，可能對您的</text:span><text:span text:style-name="T169">請購</text:span><text:span text:style-name="T170">權益有所影響。你得依個人資料保護法第</text:span><text:span text:style-name="T171">3</text:span><text:span text:style-name="T172">條行使查閱、更正個資等當事人權利，行使方式請洽本校</text:span><text:span text:style-name="T173">環境安全衛生中心</text:span><text:span text:style-name="T174">(</text:span><text:span text:style-name="T175">分機</text:span><text:span text:style-name="T176">60</text:span><text:span text:style-name="T177">91</text:span><text:span text:style-name="T178">-60</text:span><text:span text:style-name="T179">92</text:span><text:span text:style-name="T180">)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顏楷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box_arrow1" style:display-name="titlebox_arrow1" style:family="text">
      <style:text-properties style:font-name="Arial" style:font-name-complex="Arial" fo:font-style="normal" style:font-style-asian="normal" style:font-style-complex="normal" fo:color="#666666" fo:font-size="11pt" style:font-size-asian="11pt" style:font-size-complex="11pt"/>
    </style:style>
    <style:style style:name="titleword" style:display-name="titleword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font-weight="bold" style:font-weight-asian="bold" style:font-weight-complex="bold" fo:color="#666666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875in" fo:text-indent="-0.25in">
        <style:tab-stops/>
      </style:paragraph-properties>
      <style:text-properties style:font-name-asian="新細明體" style:font-size-complex="10pt" fo:hyphenate="false"/>
    </style:style>
    <style:style style:name="style81" style:display-name="style81" style:family="text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新細明體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文鼎顏楷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48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 style:line-height-at-least="0.1388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環境安全衛生委員會會議議程</dc:title>
    <dc:subject/>
    <meta:initial-creator>SuperXP</meta:initial-creator>
    <dc:creator>Windows 使用者</dc:creator>
    <meta:creation-date>2017-01-10T06:56:00Z</meta:creation-date>
    <dc:date>2017-01-10T06:56:00Z</dc:date>
    <meta:print-date>2008-01-17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