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style:line-break="normal" fo:text-align="end"/>
      <style:text-properties style:font-name-asian="標楷體" fo:color="#FF0000" fo:font-size="10pt" style:font-size-asian="10pt" style:font-size-complex="10pt"/>
    </style:style>
    <style:style style:name="P16" style:parent-style-name="內文" style:family="paragraph">
      <style:paragraph-properties fo:margin-right="-0.325in">
        <style:tab-stops>
          <style:tab-stop style:type="center" style:position="2.625in"/>
          <style:tab-stop style:type="left" style:position="3.8333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Wingdings 3" style:font-name-asian="Wingdings 3" style:font-name-complex="Wingdings 3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45" style:parent-style-name="內文" style:family="paragraph">
      <style:paragraph-properties fo:text-align="justify" fo:text-indent="0.6701in"/>
    </style:style>
    <style:style style:name="T46" style:parent-style-name="預設段落字型" style:family="text">
      <style:text-properties style:font-name="Wingdings 3" style:font-name-asian="Wingdings 3" style:font-name-complex="Wingdings 3"/>
    </style:style>
    <style:style style:name="T4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66" style:parent-style-name="內文" style:family="paragraph">
      <style:paragraph-properties fo:text-align="justify" fo:text-indent="0.6701in"/>
    </style:style>
    <style:style style:name="T67" style:parent-style-name="預設段落字型" style:family="text">
      <style:text-properties style:font-name="Wingdings 3" style:font-name-asian="Wingdings 3" style:font-name-complex="Wingdings 3"/>
    </style:style>
    <style:style style:name="T6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olumn80" style:family="table-column">
      <style:table-column-properties style:column-width="0.875in"/>
    </style:style>
    <style:style style:name="TableColumn81" style:family="table-column">
      <style:table-column-properties style:column-width="2in"/>
    </style:style>
    <style:style style:name="TableColumn82" style:family="table-column">
      <style:table-column-properties style:column-width="1.0527in"/>
    </style:style>
    <style:style style:name="TableColumn83" style:family="table-column">
      <style:table-column-properties style:column-width="2.6222in"/>
    </style:style>
    <style:style style:name="Table79" style:family="table">
      <style:table-properties style:width="6.55in" fo:margin-left="-0.175in" table:align="left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8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8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91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2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246" style:parent-style-name="內文" style:family="paragraph">
      <style:paragraph-properties fo:margin-top="0.025in" fo:line-height="0.1666in" fo:margin-left="0in" fo:text-indent="-0.25in">
        <style:tab-stops>
          <style:tab-stop style:type="center" style:position="3in"/>
          <style:tab-stop style:type="right" style:position="6.25in"/>
        </style:tab-stops>
      </style:paragraph-properties>
      <style:text-properties style:font-name-asian="標楷體" style:font-weight-complex="bold"/>
    </style:style>
    <style:style style:name="P247" style:parent-style-name="內文" style:family="paragraph">
      <style:paragraph-properties fo:margin-top="0.025in" fo:line-height="0.1666in" fo:margin-left="-0.1041in" fo:text-indent="0.3534in">
        <style:tab-stops>
          <style:tab-stop style:type="center" style:position="3.1041in"/>
          <style:tab-stop style:type="right" style:position="6.3541in"/>
        </style:tab-stops>
      </style:paragraph-properties>
      <style:text-properties style:font-name-asian="標楷體" style:font-weight-complex="bold"/>
    </style:style>
    <style:style style:name="P248" style:parent-style-name="內文" style:family="paragraph">
      <style:paragraph-properties fo:margin-top="0.025in" fo:line-height="0.1666in" fo:margin-left="-0.1041in" fo:text-indent="0.3534in">
        <style:tab-stops>
          <style:tab-stop style:type="center" style:position="3.1041in"/>
          <style:tab-stop style:type="right" style:position="6.3541in"/>
        </style:tab-stops>
      </style:paragraph-properties>
      <style:text-properties style:font-name-asian="標楷體" style:font-weight-complex="bold"/>
    </style:style>
    <style:style style:name="P249" style:parent-style-name="內文" style:family="paragraph">
      <style:paragraph-properties fo:margin-top="0.025in" fo:line-height="0.1666in" fo:margin-left="-0.1041in" fo:text-indent="0.3534in">
        <style:tab-stops>
          <style:tab-stop style:type="center" style:position="3.1041in"/>
          <style:tab-stop style:type="right" style:position="6.3541in"/>
        </style:tab-stops>
      </style:paragraph-properties>
      <style:text-properties style:font-name-asian="標楷體" style:font-weight-complex="bold"/>
    </style:style>
    <style:style style:name="P250" style:parent-style-name="內文" style:family="paragraph">
      <style:paragraph-properties fo:margin-top="0.25in" fo:line-height="0.1666in" fo:margin-left="-0.102in" fo:margin-right="-0.325in" fo:text-indent="0.3534in">
        <style:tab-stops>
          <style:tab-stop style:type="center" style:position="3.102in"/>
          <style:tab-stop style:type="right" style:position="5.227in"/>
        </style:tab-stops>
      </style:paragraph-properties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/>
    </style:style>
    <style:style style:name="T253" style:parent-style-name="預設段落字型" style:family="text">
      <style:text-properties style:font-name-asian="標楷體" style:font-weight-complex="bold"/>
    </style:style>
    <style:style style:name="T25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廢液傾倒紀錄表</text:p>
      <text:p text:style-name="P15">EM-EI-011-01<text:s/>v2.0</text:p>
      <text:p text:style-name="P16"><text:span text:style-name="T17">系所名稱：</text:span><text:span text:style-name="T18"><text:tab/></text:span><text:span text:style-name="T19">實驗室編號：</text:span><text:span text:style-name="T20"><text:tab/></text:span><text:span text:style-name="T21">廢棄物編碼：</text:span><text:span text:style-name="T22">CYUT</text:span><text:span text:style-name="T23">-</text:span><text:span text:style-name="T24">(</text:span><text:span text:style-name="T25"><text:s text:c="3"/></text:span><text:span text:style-name="T26"><text:s text:c="3"/></text:span><text:span text:style-name="T27">)</text:span><text:span text:style-name="T28">-</text:span><text:span text:style-name="T29"><text:s text:c="3"/></text:span><text:span text:style-name="T30"><text:s text:c="3"/></text:span></text:p>
      <text:p text:style-name="P31"><text:span text:style-name="T32">廢液類別</text:span><text:span text:style-name="T33"></text:span><text:span text:style-name="T34">有機廢液</text:span><text:span text:style-name="T35">□</text:span><text:span text:style-name="T36">非鹵素類廢溶</text:span><text:span text:style-name="T37">劑</text:span><text:span text:style-name="T38">□</text:span><text:span text:style-name="T39">鹵素類</text:span><text:span text:style-name="T40">廢</text:span><text:span text:style-name="T41">溶</text:span><text:span text:style-name="T42">劑</text:span><text:span text:style-name="T43">□</text:span><text:span text:style-name="T44">廢油類</text:span></text:p>
      <text:p text:style-name="P45"><text:span text:style-name="T46"></text:span><text:span text:style-name="T47">無機廢</text:span><text:span text:style-name="T48">液</text:span><text:span text:style-name="T49">□</text:span><text:span text:style-name="T50">汞系</text:span><text:span text:style-name="T51">類</text:span><text:span text:style-name="T52">□</text:span><text:span text:style-name="T53">氰系</text:span><text:span text:style-name="T54">類</text:span><text:span text:style-name="T55">□</text:span><text:span text:style-name="T56">無機</text:span><text:span text:style-name="T57">酸</text:span><text:span text:style-name="T58">類</text:span><text:span text:style-name="T59">□</text:span><text:span text:style-name="T60">鹼</text:span><text:span text:style-name="T61">類</text:span><text:span text:style-name="T62">□</text:span><text:span text:style-name="T63">重</text:span><text:span text:style-name="T64">金屬</text:span><text:span text:style-name="T65">類</text:span></text:p>
      <text:p text:style-name="P66"><text:span text:style-name="T67"></text:span><text:span text:style-name="T68">其他</text:span><text:span text:style-name="T69"><text:s text:c="3"/></text:span><text:span text:style-name="T70"><text:s/></text:span><text:span text:style-name="T71">□</text:span><text:span text:style-name="T72">特殊廢</text:span><text:span text:style-name="T73">液</text:span><text:span text:style-name="T74">□</text:span><text:span text:style-name="T75">有害固體廢棄</text:span><text:span text:style-name="T76">物</text:span><text:span text:style-name="T77">□</text:span><text:span text:style-name="T78">生醫廢棄物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日期</text:p>
          </table:table-cell>
          <table:table-cell table:style-name="TableCell87">
            <text:p text:style-name="P88">廢液名稱</text:p>
          </table:table-cell>
          <table:table-cell table:style-name="TableCell89">
            <text:p text:style-name="P90">數量(L)</text:p>
          </table:table-cell>
          <table:table-cell table:style-name="TableCell91">
            <text:p text:style-name="P92">傾倒者簽名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>備註：1、請將本紀錄表確實張貼於廢液桶上。</text:p>
      <text:p text:style-name="P247">2、倒入廢液前請確認種類，注意其相容性。</text:p>
      <text:p text:style-name="P248">3、傾倒者請確實標明日期、廢液名稱、濃度、數量及簽名。</text:p>
      <text:p text:style-name="P249">4、若因違反規定造成相關作業人員傷亡，將追究相關賠償及法律責任。</text:p>
      <text:p text:style-name="P250"><text:span text:style-name="T251"><text:tab/></text:span><text:span text:style-name="T252"><text:tab/></text:span><text:span text:style-name="T253">實驗室負責教師簽章：</text:span><text:span text:style-name="T254"><text:s text:c="14"/></text:span><text:span text:style-name="T255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534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1958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style:font-name-asian="標楷體" fo:color="#808080"/>
    </style:style>
    <style:style style:name="T4" style:parent-style-name="預設段落字型" style:family="text">
      <style:text-properties style:font-name-asian="標楷體" fo:color="#808080"/>
    </style:style>
    <style:style style:name="T5" style:parent-style-name="預設段落字型" style:family="text">
      <style:text-properties style:font-name-asian="標楷體" fo:color="#808080"/>
    </style:style>
    <style:style style:name="T6" style:parent-style-name="預設段落字型" style:family="text">
      <style:text-properties style:font-name-asian="標楷體" fo:color="#808080"/>
    </style:style>
    <style:style style:name="T7" style:parent-style-name="預設段落字型" style:family="text">
      <style:text-properties style:font-name-asian="標楷體" fo:color="#808080"/>
    </style:style>
    <style:style style:name="T8" style:parent-style-name="預設段落字型" style:family="text">
      <style:text-properties style:font-name-asian="標楷體" fo:color="#808080"/>
    </style:style>
    <style:style style:name="T9" style:parent-style-name="預設段落字型" style:family="text">
      <style:text-properties style:font-name-asian="標楷體" fo:color="#808080"/>
    </style:style>
    <style:style style:name="T10" style:parent-style-name="預設段落字型" style:family="text">
      <style:text-properties style:font-name-asian="標楷體" fo:color="#808080"/>
    </style:style>
    <style:style style:name="T11" style:parent-style-name="預設段落字型" style:family="text">
      <style:text-properties style:font-name-asian="標楷體" fo:color="#808080"/>
    </style:style>
    <style:style style:name="T12" style:parent-style-name="預設段落字型" style:family="text">
      <style:text-properties style:font-name-asian="標楷體" fo:color="#808080"/>
    </style:style>
    <style:style style:name="T13" style:parent-style-name="預設段落字型" style:family="text">
      <style:text-properties style:font-name-asian="標楷體" fo:color="#808080"/>
    </style:style>
    <style:style style:name="T14" style:parent-style-name="預設段落字型" style:family="text">
      <style:text-properties style:font-name-asian="標楷體" fo:color="#808080"/>
    </style:style>
  </office:automatic-styles>
  <office:master-styles>
    <style:master-page style:name="MP0" style:page-layout-name="PL0">
      <style:footer>
        <text:p text:style-name="P2"><text:span text:style-name="T3">製表日期：</text:span><text:span text:style-name="T4">2004/03/24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製表人：邱建誠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廢液傾倒紀錄表</dc:title>
    <dc:subject/>
    <meta:initial-creator>Chris</meta:initial-creator>
    <dc:creator>Windows 使用者</dc:creator>
    <meta:creation-date>2017-01-10T06:58:00Z</meta:creation-date>
    <dc:date>2017-01-10T06:58:00Z</dc:date>
    <meta:print-date>2007-11-21T06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