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0%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snap-to-layout-grid="false" fo:line-height="110%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ableColumn17" style:family="table-column">
      <style:table-column-properties style:column-width="0.4625in"/>
    </style:style>
    <style:style style:name="TableColumn18" style:family="table-column">
      <style:table-column-properties style:column-width="1.2159in"/>
    </style:style>
    <style:style style:name="TableColumn19" style:family="table-column">
      <style:table-column-properties style:column-width="0.4465in"/>
    </style:style>
    <style:style style:name="TableColumn20" style:family="table-column">
      <style:table-column-properties style:column-width="2.125in"/>
    </style:style>
    <style:style style:name="TableColumn21" style:family="table-column">
      <style:table-column-properties style:column-width="2.125in"/>
    </style:style>
    <style:style style:name="Table16" style:family="table">
      <style:table-properties style:width="6.375in" fo:margin-left="0in" table:align="center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08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0486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27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666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2229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27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27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27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27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277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27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32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3277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7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277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3277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3562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3173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1.293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4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4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text-indent="0.4166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text-indent="0.4166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朝陽科技大學理工學院研究群研討會議紀錄表</text:p>
      <text:p text:style-name="P2"/>
      <text:p text:style-name="P3"><text:span text:style-name="T4">99</text:span><text:span text:style-name="T5">學年度第</text:span><text:span text:style-name="T6">1</text:span><text:span text:style-name="T7">學期</text:span><text:span text:style-name="T8">第</text:span><text:span text:style-name="T9"><text:s/></text:span><text:span text:style-name="T10">1<text:s/></text:span><text:span text:style-name="T11"><text:s/></text:span><text:span text:style-name="T12">次會議</text:span><text:span text:style-name="T13"><text:s text:c="4"/></text:span><text:span text:style-name="T14">系所別：</text:span><text:span text:style-name="T15">環境工程與管理系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一、研究群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二、研討會議時間：民國 <text:s text:c="3"/>年 <text:s text:c="4"/>月 <text:s text:c="4"/>日自 <text:s text:c="3"/>時起至 <text:s text:c="3"/>時止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三、會議地點：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四、研討會議紀錄表存放網址：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五、指導教授群(簽名)：</text:p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六、全體修課學生(簽名)：</text:p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六、研討內容(規劃之研究生研究領域或題目)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序號</text:p>
          </table:table-cell>
          <table:table-cell table:style-name="TableCell51">
            <text:p text:style-name="P52">學生姓名</text:p>
          </table:table-cell>
          <table:table-cell table:style-name="TableCell53" table:number-columns-spanned="3">
            <text:p text:style-name="P54">研 <text:s/>究 <text:s/>領 <text:s/>域 <text:s/>或 <text:s/>題 <text:s/>目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10</text:p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七、附件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輪值召集教授簽章</text:p>
          </table:table-cell>
          <table:covered-table-cell/>
          <table:covered-table-cell/>
          <table:table-cell table:style-name="TableCell131">
            <text:p text:style-name="P132">系所主任審閱簽章</text:p>
          </table:table-cell>
          <table:table-cell table:style-name="TableCell133">
            <text:p text:style-name="P134">院長簽章</text:p>
          </table:table-cell>
        </table:table-row>
        <table:table-row table:style-name="TableRow135">
          <table:table-cell table:style-name="TableCell136" table:number-columns-spanned="3">
            <text:p text:style-name="P137"/>
            <text:p text:style-name="P138"/>
            <text:p text:style-name="P139"/>
            <text:p text:style-name="P140"/>
            <text:p text:style-name="P141">年 <text:s text:c="2"/>月 <text:s text:c="2"/>日</text:p>
          </table:table-cell>
          <table:covered-table-cell/>
          <table:covered-table-cell/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年 <text:s text:c="2"/>月 <text:s text:c="2"/>日</text:p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>年 <text:s text:c="2"/>月 <text:s text:c="2"/>日</text:p>
          </table:table-cell>
        </table:table-row>
      </table:table>
      <text:p text:style-name="P157">附註：研究群每學期正式集會4次，除第1次為研究規劃討論會議外；其餘之3次會議，</text:p>
      <text:p text:style-name="P158"><text:span text:style-name="T159">全體修課研究生(含研</text:span><text:span text:style-name="T160">1</text:span><text:span text:style-name="T161">、研</text:span><text:span text:style-name="T162">2</text:span><text:span text:style-name="T163">)</text:span><text:span text:style-name="T164">每次</text:span><text:span text:style-name="T165">均必須做研究進度報告並提出說明摘要</text:span><text:span text:style-name="T166">1</text:span></text:p>
      <text:p text:style-name="P167"><text:span text:style-name="T168">頁；本會議紀錄應於會議後</text:span><text:span text:style-name="T169">1</text:span><text:span text:style-name="T170">週內連同附件送院彙整。</text:span><text:span text:style-name="T171"><text:s text:c="3"/></text:span><text:span text:style-name="T172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in" fo:margin-bottom="0.511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工業工程與管理系碩士班</dc:title>
    <dc:description/>
    <dc:subject/>
    <meta:initial-creator>98</meta:initial-creator>
    <dc:creator>Windows 使用者</dc:creator>
    <meta:creation-date>2017-01-10T07:14:00Z</meta:creation-date>
    <dc:date>2017-01-10T07:14:00Z</dc:date>
    <meta:print-date>2010-10-05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