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110%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olumn16" style:family="table-column">
      <style:table-column-properties style:column-width="0.4625in"/>
    </style:style>
    <style:style style:name="TableColumn17" style:family="table-column">
      <style:table-column-properties style:column-width="1.2159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2.125in"/>
    </style:style>
    <style:style style:name="TableColumn20" style:family="table-column">
      <style:table-column-properties style:column-width="2.125in"/>
    </style:style>
    <style:style style:name="Table15" style:family="table">
      <style:table-properties style:width="6.375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211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169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126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22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27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2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27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277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27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2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27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27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27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27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56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173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1.293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text-indent="0.41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text-indent="0.41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朝陽科技大學理工學院研究群研討會議紀錄表</text:p>
      <text:p text:style-name="P2"/>
      <text:p text:style-name="P3"><text:span text:style-name="T4">9</text:span><text:span text:style-name="T5">9</text:span><text:span text:style-name="T6">學年度</text:span><text:span text:style-name="T7">第</text:span><text:span text:style-name="T8">1</text:span><text:span text:style-name="T9">學期第</text:span><text:span text:style-name="T10"><text:s text:c="3"/></text:span><text:span text:style-name="T11">次會議</text:span><text:span text:style-name="T12"><text:s text:c="5"/></text:span><text:span text:style-name="T13">系所別：</text:span><text:span text:style-name="T14">環境工程與管理系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一、研究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二、研討會議時間：民國 <text:s text:c="3"/>年 <text:s text:c="4"/>月 <text:s text:c="4"/>日自 <text:s text:c="3"/>時起至 <text:s text:c="3"/>時止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三、會議地點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四、研討會議紀錄表存放網址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五、指導教授群(簽名)：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六、全體修課學生(簽名)：</text:p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六、研討內容(研究生報告題目)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學生姓名</text:p>
          </table:table-cell>
          <table:table-cell table:style-name="TableCell52" table:number-columns-spanned="3">
            <text:p text:style-name="P53">題 <text:s text:c="21"/>目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七、附件：研究生報告摘要</text:span><text:span text:style-name="T128"><text:s text:c="4"/></text:span><text:span text:style-name="T129">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輪值召集教授簽章</text:p>
          </table:table-cell>
          <table:covered-table-cell/>
          <table:covered-table-cell/>
          <table:table-cell table:style-name="TableCell133">
            <text:p text:style-name="P134">系所主任審閱簽章</text:p>
          </table:table-cell>
          <table:table-cell table:style-name="TableCell135">
            <text:p text:style-name="P136">院長簽章</text:p>
          </table:table-cell>
        </table:table-row>
        <table:table-row table:style-name="TableRow137">
          <table:table-cell table:style-name="TableCell138" table:number-columns-spanned="3">
            <text:p text:style-name="P139"/>
            <text:p text:style-name="P140"/>
            <text:p text:style-name="P141"/>
            <text:p text:style-name="P142">年 <text:s text:c="2"/>月 <text:s text:c="2"/>日</text:p>
          </table:table-cell>
          <table:covered-table-cell/>
          <table:covered-table-cell/>
          <table:table-cell table:style-name="TableCell143">
            <text:p text:style-name="P144"/>
            <text:p text:style-name="P145"/>
            <text:p text:style-name="P146"/>
            <text:p text:style-name="P147">年 <text:s text:c="2"/>月 <text:s text:c="2"/>日</text:p>
          </table:table-cell>
          <table:table-cell table:style-name="TableCell148">
            <text:p text:style-name="P149"/>
            <text:p text:style-name="P150"/>
            <text:p text:style-name="P151"/>
            <text:p text:style-name="P152">年 <text:s text:c="2"/>月 <text:s text:c="2"/>日</text:p>
          </table:table-cell>
        </table:table-row>
      </table:table>
      <text:p text:style-name="P153">附註：研究群每學期正式集會4次，除第1次為研究規劃討論會議外；其餘之3次會議，</text:p>
      <text:p text:style-name="P154"><text:span text:style-name="T155">全體修課研究生(含研</text:span><text:span text:style-name="T156">1</text:span><text:span text:style-name="T157">、研</text:span><text:span text:style-name="T158">2</text:span><text:span text:style-name="T159">)</text:span><text:span text:style-name="T160">每次</text:span><text:span text:style-name="T161">均必須做研究進度報告並提出說明摘要</text:span><text:span text:style-name="T162">1</text:span></text:p>
      <text:p text:style-name="P163"><text:span text:style-name="T164">頁；本會議紀錄應於會議後</text:span><text:span text:style-name="T165">1</text:span><text:span text:style-name="T166">週內連同附件送院彙整。</text:span><text:span text:style-name="T167"><text:s text:c="3"/></text:span><text:span text:style-name="T168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工程與管理系碩士班</dc:title>
    <dc:description/>
    <dc:subject/>
    <meta:initial-creator>98</meta:initial-creator>
    <dc:creator>Windows 使用者</dc:creator>
    <meta:creation-date>2017-01-10T07:15:00Z</meta:creation-date>
    <dc:date>2017-01-10T07:15:00Z</dc:date>
    <meta:print-date>2003-02-10T1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