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朝陽科技大學環境工程與管理系</text:span><text:span text:style-name="T3">OOOO</text:span><text:span text:style-name="T4">專題</text:span><text:span text:style-name="T5">（</text:span><text:span text:style-name="T6">一</text:span><text:span text:style-name="T7">）</text:span><text:span text:style-name="T8">研究群</text:span></text:p>
      <text:p text:style-name="P9">99學年度第1學期第1次研究進度報告</text:p>
      <text:p text:style-name="P10">題目：</text:p>
      <text:p text:style-name="P11">日期：</text:p>
      <text:p text:style-name="P12">學生姓名：</text:p>
      <text:p text:style-name="P13">指導教授：</text:p>
      <text:p text:style-name="P14">摘要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內文"><text:span text:style-name="T37">關鍵詞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環境工程與管理系</dc:title>
    <dc:description/>
    <dc:subject/>
    <meta:initial-creator>CYUT</meta:initial-creator>
    <dc:creator>Windows 使用者</dc:creator>
    <meta:creation-date>2017-01-10T07:17:00Z</meta:creation-date>
    <dc:date>2017-01-10T07:17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